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595 3,1 - 3,6  Enexis, N595, Valkenburg - Wittem, kilometrering van 3.1 tot 3.6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van 3.1 tot 3.6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595 3,1 - 3,6  Enexis</text:p>
            <text:p text:style-name="common-al">Aanvraagdatum: 18 maart 2025</text:p>
            <text:p text:style-name="common-al">Zaaknummer: Z2025-000005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N595 3,1 - 3,6  Enexis, N595, Valkenburg - Wittem, kilometrering van 3.1 tot 3.6, aan beide zijden van de 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25</meta:user-defined>
    <meta:user-defined meta:name="OVERHEIDop.PrbID/DC.identifier">prb-2025-4425</meta:user-defined>
    <meta:user-defined meta:name="OVERHEIDop.versieInformatie"/>
  </office:meta>
</office:document-meta>
</file>