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regulier Omgevingswet op locatie Van perceel HDB01 AG 168, naar AML01 F 593 Sportlaan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ontvingen wij een aanvraag voor een het behandelen van een aanvraag voor een beschikking voor de locatie Van perceel HDB01 AG 168, naar AML01 F 593 Sportlaan te Almelo. Gedeputeerde Staten hebben besloten dat de Maatwerkvoorschriften houtopstanden velling regulier Omgevingswet wordt toegekend. Het besluit en de bijbehorende stukken zijn in te zien op <text:a xlink:href="https://jeleefomgeving.nl/inzien/001900328/1fe95b7a-4fe5-4a41-9070-105d6b1cf964" xlink:type="simple">jeleefomgeving.nl/inzien/001900328/1fe95b7a-4fe5-4a41-9070-105d6b1cf964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2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1375</meta:user-defined>
    <meta:user-defined meta:name="DCTERMS.abstract">Betreft: Besluit op aanvraag op locatie Van perceel HDB01 AG 168, naar AML01 F 593 Sportlaan te Almelo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Maatwerkvoorschriften houtopstanden velling regulier Omgevingswet op locatie Van perceel HDB01 AG 168, naar AML01 F 593 Sportlaan te Almelo</meta:user-defined>
    <meta:user-defined meta:name="OVERHEIDop.datumEindeReactietermijn">2025-04-30</meta:user-defined>
    <meta:user-defined meta:name="OVERHEIDop.terinzageleggingBG">https://jeleefomgeving.nl/inzien/001900328/1fe95b7a-4fe5-4a41-9070-105d6b1cf964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24</meta:user-defined>
    <meta:user-defined meta:name="OVERHEIDop.PrbID/DC.identifier">prb-2025-4424</meta:user-defined>
    <meta:user-defined meta:name="OVERHEIDop.versieInformatie"/>
  </office:meta>
</office:document-meta>
</file>