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kabel N292 7,6 - 7,7  APK infra i.o. Enexis, N292, Weert - Stramproy, kilometrering van 7.6 tot 7.7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proy, kilometrering van 7.6 tot 7.7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kabel N292 7,6 - 7,7  APK infra i.o. Enexis</text:p>
            <text:p text:style-name="common-al">Aanvraagdatum: 7 maart 2025</text:p>
            <text:p text:style-name="common-al">Zaaknummer: Z2025-000004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akabel N292 7,6 - 7,7  APK infra i.o. Enexis, N292, Weert - Stramproy, kilometrering van 7.6 tot 7.7, aan de linkerzijde van de 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23</meta:user-defined>
    <meta:user-defined meta:name="OVERHEIDop.PrbID/DC.identifier">prb-2025-4423</meta:user-defined>
    <meta:user-defined meta:name="OVERHEIDop.versieInformatie"/>
  </office:meta>
</office:document-meta>
</file>