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elektriciteit netbeheerder, langs de provinciale weg N273, Ittervoort - Venlo, kilometrering van 43.9 tot 44.5, aan de linkerzijde van de weg, Z2025-000002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span text:style-name="nadrukvet">.</text:span></text:p>
            <text:p text:style-name="common-al">Locatie: Napoleonsweg Noord 2, 6096NC Grathem</text:p>
            <text:p text:style-name="common-al">Aangevraagde activiteit(en): activiteit in het beperkingengebied provinciale wegen</text:p>
            <text:p text:style-name="common-al">Betreft: aanbrengen elektriciteitskabel N273 43.9 - 44.5 Enexis</text:p>
            <text:p text:style-name="common-al">Zaaknummer: Z2025-00000275</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lichtingen</text:span>
          </text:p>
            <text:p text:style-name="common-al">Heeft u een vraag naar aanleiding van deze kennisgeving neem dan contact op met het cluster Wegbeheer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75</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elektriciteit netbeheerder, langs de provinciale weg N273, Ittervoort - Venlo, kilometrering van 43.9 tot 44.5, aan de linkerzijde van de weg, Z2025-00000275</meta:user-defined>
    <meta:user-defined meta:name="DCTERMS.W3CDTF/DCTERMS.available">2025-03-21</meta:user-defined>
    <meta:user-defined meta:name="DCTERMS.W3CDTF/OVERHEIDop.jaargang">2025</meta:user-defined>
    <meta:user-defined meta:name="OVERHEIDop.publicationIssue">4422</meta:user-defined>
    <meta:user-defined meta:name="OVERHEIDop.PrbID/DC.identifier">prb-2025-4422</meta:user-defined>
    <meta:user-defined meta:name="OVERHEIDop.versieInformatie"/>
  </office:meta>
</office:document-meta>
</file>