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inrit Stedin Onderstation Petroleumweg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Shin-Etsu PVC B.V. Locatie Pernis toestemming voor het maken en veranderen van een uitweg en betreft realiseren van een inrit, ten behoeve van het 25kV Stedin Onderstation, aan de Petroleumweg aan de Vondelingenweg 601, 3196 KK te Rotterdam-Vondelingenplaat.</text:p>
            <text:p text:style-name="common-al"/>
            <text:p text:style-name="common-al">Aangevraagde activiteit(en)  : Omgevingsplanactiviteit (OPA)</text:p>
            <text:p text:style-name="common-al">Toelichting en uitleg over activiteit : Voor het maken en veranderen van een uitweg en betreft realiseren van een</text:p>
            <text:p text:style-name="common-al">        inrit, ten behoeve van het 25kV Stedin Onderstation, aan de Petroleumweg</text:p>
            <text:p text:style-name="common-al">Aanvraagdatum    : 23 januari 2025</text:p>
            <text:p text:style-name="common-al">Besluitdatum    : 18 maart 2025  </text:p>
            <text:p text:style-name="common-al">Bekendmaking    : 18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92252 en/of het verzoeknummer: 2025012300244.</text:p>
            <text:p text:style-name="common-al"/>
            <text:p text:style-name="common-al">U kunt de stukken ook digitaal inzien met betrekking tot deze procedure door op onderstaande link te klikken:</text:p>
            <text:p text:style-name="common-al">
            <text:a xlink:href="https://loket.dcmr.nl/mozard/!suite92.scherm1007?mObj=9541906" xlink:type="simple">https://loket.dcmr.nl/mozard/!suite92.scherm1007?mObj=954190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2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2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92252 </meta:user-defined>
    <meta:user-defined meta:name="DCTERMS.abstract">GS hebben omgevingsvergunning verleend inzake maken en veranderen uitweg en realiseren inrit tbv  25 kB Stedin onderstation aan Petroleumweg aan Vondelingenweg 601 te Rotterdam</meta:user-defined>
    <dc:language>nl</dc:language>
    <meta:user-defined meta:name="OVERHEIDop.locatietype/OVERHEIDop.gebiedsmarkering">Adres</meta:user-defined>
    <meta:user-defined meta:name="DC.title">Kennisgeving toestemming voor inrit Stedin Onderstation Petroleumweg aan de Vondelingenweg 601 te Rotterdam-Vondelingenplaat</meta:user-defined>
    <meta:user-defined meta:name="DCTERMS.W3CDTF/DCTERMS.available">2025-03-21</meta:user-defined>
    <meta:user-defined meta:name="DCTERMS.W3CDTF/OVERHEIDop.jaargang">2025</meta:user-defined>
    <meta:user-defined meta:name="OVERHEIDop.publicationIssue">4420</meta:user-defined>
    <meta:user-defined meta:name="OVERHEIDop.PrbID/DC.identifier">prb-2025-4420</meta:user-defined>
    <meta:user-defined meta:name="OVERHEIDop.versieInformatie"/>
  </office:meta>
</office:document-meta>
</file>