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Delissen V.O.F., Korte Dijk 21 Zeeland - Z/247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orte Dijk 21, 5411 BH te Zeeland </text:p>
            <text:p text:style-name="common-al">Zaaknummer:  Z/247071</text:p>
            <text:p text:style-name="common-al">Activiteit: Natura 2000-activiteit</text:p>
            <text:p text:style-name="common-al">Datum ontvangen:  13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071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Delissen V.O.F., Korte Dijk 21 Zeeland - Z/247071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18</meta:user-defined>
    <meta:user-defined meta:name="OVERHEIDop.PrbID/DC.identifier">prb-2025-4418</meta:user-defined>
    <meta:user-defined meta:name="OVERHEIDop.versieInformatie"/>
  </office:meta>
</office:document-meta>
</file>