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77 (ZEELAND-KESSEL)</text:p>
      <text:section text:name="regeling_id1-3-2" text:style-name="regeling">
        <text:section text:name="aanhef_id1-3-2-1" text:style-name="aanhef">
          <text:section text:name="afkondiging_id1-3-2-1-1" text:style-name="afkondiging">
            <text:p text:style-name="afkondiging_top"/>
            <text:p text:style-name="al">Definitieve verkeersmaatregelen t.b.v. plaatsen B06-bord</text:p>
            <text:p text:style-name="al"/>
            <text:p text:style-name="al">(DEFINITIEVE VERKEERSMAATREGELEN)</text:p>
            <text:p text:style-name="al"/>
            <text:p text:style-name="al">Ons kenmerk: DOC -762649</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77 (ZEELAND - KESSEL) is in eigendom van en in beheer en onderhoud bij de Provincie Limburg.Dit verkeersbesluit heeft betrekking op de Provinciale weg N277 tussen hmp 39,7 en 39,8. Door de onverharde weg is er veel hinder en overlast van stof, kuilen en gaten in de weg en slechte bereikbaarheid.De ontginningsweg vanaf de N277 tot en met de eerste (en enige) woning wordt voorzien van asfaltverharding op gemeentelijk eigendom. Tussen het asfalt en het fietspad langs de N277 komt een vleugel van betonklinkers en recht van de nieuw aan teleggen vleugel wordt een B06 verkeersbord geplaatst.</text:p>
            <text:p text:style-name="al">Door deze maatregel wordt overlast van de omwonenden verminderd en het comfort en de (verkeers)veiligheid aanzienlijk verbeterd.</text:p>
            <text:p text:style-name="al"/>
            <text:p text:style-name="al">
            <text:span text:style-name="nadrukvet">Maatregelen op de provinciale weg</text:span>
          </text:p>
            <text:p text:style-name="al">Door het plaatsen van het verkeersbord B06 wordt overlast van de omwonenden verminderd en het comfort en de (verkeers)veiligheid aanzienlijk verbeterd</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Venray.</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41">
              <text:list-item text:style-override="id1-3-2-1-1-41-1">
                <text:number>1.</text:number>
                <text:p text:style-name="al">voorrang te verlenen aan de bestuurders op de kruisende weg door het plaatsen van het verkeersbord B06 Dit conform bijlage 1 van het RVV1990;</text:p>
              </text:list-item>
              <text:list-item text:style-override="id1-3-2-1-1-41-2">
                <text:number>2.</text:number>
                <text:p text:style-name="al">de verkeersmaatregelen tevens vast te hebben gelegd op bijbehorende tekening nr. 2502203 d.d. 14-03-2025.</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19 maart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Plaatsen B06 bord - N277 39,7-3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762649</meta:user-defined>
    <meta:user-defined meta:name="OVERHEIDop.verkeersbordcode">B6</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7 (ZEELAND-KESSEL)</meta:user-defined>
    <meta:user-defined meta:name="DCTERMS.W3CDTF/DCTERMS.available">2025-03-21</meta:user-defined>
    <meta:user-defined meta:name="OVERHEIDop.externeBijlage">Tekening N277|exb-2025-10496</meta:user-defined>
    <meta:user-defined meta:name="DCTERMS.W3CDTF/OVERHEIDop.jaargang">2025</meta:user-defined>
    <meta:user-defined meta:name="OVERHEIDop.publicationIssue">4417</meta:user-defined>
    <meta:user-defined meta:name="OVERHEIDop.PrbID/DC.identifier">prb-2025-4417</meta:user-defined>
    <meta:user-defined meta:name="OVERHEIDop.versieInformatie"/>
  </office:meta>
</office:document-meta>
</file>