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Graafseweg 239 B, C, D, E, G, K en 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Brabantwonen</text:p>
            <text:p text:style-name="common-al">Locatie : Graafseweg 239 B, C, D, E, G, K, en L, 5213 AG te ’s-Hertogenbosch, in de gemeente ‘s-Hertogenbosch</text:p>
            <text:p text:style-name="common-al">Activiteit : flora- en fauna- activiteit</text:p>
            <text:p text:style-name="common-al">Voor : De renovatiewerkzaamheden aan de 7 rijwoningen, gelegen aan de Graafseweg 239 B, C, D, E, G, K, en L te ‘s-Hertogenbosch. De werkzaamheden vallen onder de op 12 juli 2022 aan Stichting Brabantwonen afgegeven gebiedsontheffing soortenbescherming (Z/136556-307898), welke geldig is voor de periode tot en met 12 juli 2027. Het goedkeuringsbesluit wordt verleend voor de maatregelen ten behoeve van de bijzondere verblijfssituatie (kolonie) ten aanzien van huismus, zoals omschreven in het Uitvoeringsplan opgesteld door Econsultancy, kenmerk: 23378.005, d.d. 13 december 2024.</text:p>
            <text:p text:style-name="common-al">Aanvraagdatum : 21 december 2024</text:p>
            <text:p text:style-name="common-al">DSO-kenmerk : N.v.t.</text:p>
            <text:p text:style-name="common-al">Zaaknummer : Z/239914</text:p>
            <text:p text:style-name="common-al">Verzenddatum besluit : 19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9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9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Brabantwonen, Graafseweg 239 B, C, D, E, G, K en L te ‘s-Hertogenbosch</meta:user-defined>
    <meta:user-defined meta:name="OVERHEIDop.datumEindeReactietermijn">2025-04-30</meta:user-defined>
    <meta:user-defined meta:name="OVERHEIDop.TilID/OVERHEIDop.terinzageleggingOP">til-2025-9331</meta:user-defined>
    <meta:user-defined meta:name="DCTERMS.W3CDTF/DCTERMS.available">2025-03-21</meta:user-defined>
    <meta:user-defined meta:name="DCTERMS.W3CDTF/OVERHEIDop.jaargang">2025</meta:user-defined>
    <meta:user-defined meta:name="OVERHEIDop.publicationIssue">4416</meta:user-defined>
    <meta:user-defined meta:name="OVERHEIDop.PrbID/DC.identifier">prb-2025-4416</meta:user-defined>
    <meta:user-defined meta:name="OVERHEIDop.versieInformatie"/>
  </office:meta>
</office:document-meta>
</file>