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ijdelijke verkeersmaatregelen N919, ter hoogte van de Generaal van de Boschweg te Veenhuizen</text:p>
      <text:section text:name="regeling_id1-3-2" text:style-name="regeling">
        <text:section text:name="aanhef_id1-3-2-1" text:style-name="aanhef">
          <text:section text:name="considerans_id1-3-2-1-1" text:style-name="considerans">
            <text:p text:style-name="considerans.al">Kenmerk 202401106</text:p>
            <text:p text:style-name="considerans.al"/>
            <text:p text:style-name="considerans.al">
            <text:span text:style-name="nadrukvet">Bevoegdheid</text:span>
          </text:p>
            <text:p text:style-name="considerans.al">Op grond van artikel 18, eerste lid, onder b, van de Wegenverkeerswet 1994 is Gedeputeerde Staten bevoegd dit verkeersbesluit te nemen. Het betreft namelijk verkeer op wegen onder beheer van de provincie Drenthe.</text:p>
            <text:p text:style-name="considerans.al"/>
            <text:p text:style-name="considerans.al">
            <text:span text:style-name="nadrukvet">Overwegingen ten aanzien van het besluit</text:span>
          </text:p>
            <text:p text:style-name="considerans.al">Op grond van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Op grond van artikel 37 van het Besluit administratieve bepalingen inzake het wegverkeer dient een verkeersbesluit te worden genomen voor de in artikel 34 van het Besluit administratieve bepalingen inzake het wegverkeer bedoelde tijdelijke plaatsingen en tijdelijke maatregelen met een langere duur dan vier maanden.</text:p>
            <text:p text:style-name="considerans.al">De in dit verkeersbesluit genoemde verkeersmaatregelen strekken tot de in artikel 2 van de Wegenverkeerswet 1994 genoemde volgende belangen:</text:p>
            <text:p text:style-name="considerans.al">- het verzekeren van de veiligheid op de weg;</text:p>
            <text:p text:style-name="considerans.al">- het beschermen van weggebruikers en passagiers;</text:p>
            <text:p text:style-name="considerans.al">- het in stand houden van de weg en het waarborgen van de bruikbaarheid daarvan;</text:p>
            <text:p text:style-name="considerans.al">- het zoveel mogelijk waarborgen van de vrijheid van het verkeer.</text:p>
            <text:p text:style-name="considerans.al"/>
            <text:p text:style-name="considerans.al">
            <text:span text:style-name="nadrukvet">Belangenafweging</text:span>
          </text:p>
            <text:p text:style-name="considerans.al">De gemeente Noordenveld heeft als beheerder onderzoek verricht aan de brug in de Generaal van de Boschweg (tussen huisnummer 42 en 46). Uit dit onderzoek is gebleken dat deze brug in een slechte staat verkeerd en moet worden vervangen. Voor de aanwonenden aan de Generaal van de Boschweg (huisnummer 6 tot en met 42) is de brug de enige verkeersontsluiting. Vanwege het ontbreken van een alternatieve locatie wordt tijdens het vervangen van de brug een tijdelijke ontsluiting gerealiseerd aan de N919, ten behoeve van de bereikbaarheid van de woningen (huisnummer 6 tot en met 42) aan de Generaal van de Boschweg te Veenhuizen. </text:p>
            <text:p text:style-name="considerans.al"/>
            <text:p text:style-name="considerans.al">
            <text:span text:style-name="nadrukondlijn">
              <text:span text:style-name="nadrukvet">Planning werkzaamheden.</text:span>
            </text:span>
          </text:p>
            <text:p text:style-name="considerans.al">
            <text:span text:style-name="nadrukvet">Fase 1</text:span> (planning tot 2e kwartaal 2026): Breedtebeperking en aslastbeperking brug.</text:p>
            <text:p text:style-name="considerans.al">Een tijdelijke doorsteek naar de N919 wordt gerealiseerd enkel voor hulpdiensten met bestemming huisnummer 6 tot en met huisnummer 42, dit vanwege de geldende breedtebeperking en aslastbeperking op de brug in de Generaal van de Boschweg.</text:p>
            <text:p text:style-name="considerans.al">
            <text:span text:style-name="nadrukvet">Fase 2</text:span> (planning tot 4e kwartaal 2026): Vervangen brug. </text:p>
            <text:p text:style-name="considerans.al">Een tijdelijke aansluiting op de N919 wordt gerealiseerd ten behoeve van de bereikbaarheid van de woningen huisnummer 6 tot en met huisnummer 42 ten tijde van de werkzaamheden verband houdend met het vervangen van de brug in de Generaal van de Boschweg.</text:p>
            <text:p text:style-name="considerans.al">Nadat de brug is vervangen en alle werkzaamheden hiermee verband houdend zijn afgerond, worden de tijdelijke maatregelen verwijderd en de (verkeers)situatie in de vorige staat teruggebracht.</text:p>
            <text:p text:style-name="considerans.al"/>
            <text:p text:style-name="considerans.al">
            <text:span text:style-name="nadrukvet">Overleg</text:span>
          </text:p>
            <text:p text:style-name="considerans.al">Overeenkomstig artikel 24 van het Besluit administratieve bepalingen inzake het wegverkeer is er overleg geweest met de (gemachtigde van de) korpschef van de nationale politie.</text:p>
            <text:p text:style-name="considerans.al">Overeenkomstig artikel 25 van het Besluit administratieve bepalingen inzake het wegverkeer is er overleg geweest met de gemeente Noordenveld.</text:p>
            <text:p text:style-name="considerans.al"/>
            <text:p text:style-name="considerans.al">
            <text:span text:style-name="nadrukvet">Besluit</text:span>
          </text:p>
            <text:p text:style-name="considerans.al">Op grond van voorgaande overwegingen is Gedeputeerde Staten van de provincie Drenthe tot het besluit gekomen om:</text:p>
            <text:p text:style-name="considerans.al">1. Voor al het overige de vigerende verkeersbesluiten in stand te laten. </text:p>
            <text:p text:style-name="considerans.al">
            <text:span text:style-name="nadrukvet">
              <text:span text:style-name="nadrukondlijn">Fase 1</text:span>
            </text:span>
          </text:p>
            <text:p text:style-name="considerans.al">2. Door het plaatsen van borden B6 van bijlage 1 van het Reglement verkeersregels en verkeerstekens 1990, te bepalen dat bestuurders voorrang moeten verlenen aan bestuurders op de kruisende weg.</text:p>
            <text:p text:style-name="considerans.al">3. Door plaatsing van borden G12a van bijlage 1 van het Reglement verkeersregels en verkeerstekens 1990, een verplicht (brom)fietspad in te stellen. Met onderborden “hulpdiensten toegestaan”, te bepalen dat bestuurders van deze voertuigen gebruik mogen maken van het (brom)fietspad ten behoeve van de uitvoering van hun werkzaamheden.</text:p>
            <text:p text:style-name="considerans.al">4. Middels haaientanden te bepalen dat bestuurders voorrang moeten verlenen aan bestuurders op de kruisende weg. </text:p>
            <text:p text:style-name="considerans.al">
            <text:span text:style-name="nadrukvet">
              <text:span text:style-name="nadrukondlijn">Fase 2</text:span>
            </text:span>
          </text:p>
            <text:p text:style-name="considerans.al">5. Door het plaatsen van borden B4 van bijlage 1 van het Reglement verkeersregels en verkeerstekens 1990, bestuurders te attenderen op een voorrangskruispunt: Zijweg links. </text:p>
            <text:p text:style-name="considerans.al">6. Door het plaatsen van borden B5 van bijlage 1 van het Reglement verkeersregels en verkeerstekens 1990, bestuurders te attenderen op een voorrangskruispunt: Zijweg rechts.</text:p>
            <text:p text:style-name="considerans.al">7. Door het plaatsen van borden B6 van bijlage 1 van het Reglement verkeersregels en verkeerstekens 1990, te bepalen dat bestuurders voorrang moeten verlenen aan bestuurders op de kruisende weg.</text:p>
            <text:p text:style-name="considerans.al">8. Door het plaatsen van borden G12a van bijlage 1 van het Reglement verkeersregels en verkeerstekens 1990, een verplicht (brom)fietspad in te stellen.</text:p>
            <text:p text:style-name="considerans.al">9. Middels haaientanden te bepalen dat bestuurders voorrang moeten verlenen aan bestuurders op de kruisende weg.  </text:p>
            <text:p text:style-name="considerans.al"/>
            <text:p text:style-name="considerans.al">Gedeputeerde Staten van Drenthe,</text:p>
            <text:p text:style-name="considerans.al">namens dezen,</text:p>
            <text:p text:style-name="considerans.al">​</text:p>
            <text:p text:style-name="considerans.al">D.D. van Dijken</text:p>
            <text:p text:style-name="considerans.al">Themamanager</text:p>
            <text:p text:style-name="considerans.al">Beheer Wegen &amp; Vaarwegen</text:p>
            <text:p text:style-name="considerans.al"/>
            <text:p text:style-name="considerans.al">
            <text:span text:style-name="nadrukvet">Bezwaar</text:span>
          </text:p>
            <text:p text:style-name="considerans.al">Bent u het niet eens met dit besluit, dan kunt u binnen zes weken na de dag van bekendmaking ervan, hiertegen een bezwaarschrift indienen bij het college van Gedeputeerde Staten van Drenthe. De dag van bekendmaking is de dagtekening van het besluit. Voor meer informatie over het indienen van een bezwaarschrift verwijzen wij u naar www.provincie.drenthe.nl/bezwaarprocedure.</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4410</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410</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410</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Provincie/DC.creator">Drenthe</meta:user-defined>
    <meta:user-defined meta:name="OVERHEID.Provincie/OVERHEID.authority">Drenthe</meta:user-defined>
    <meta:user-defined meta:name="OVERHEID.Informatietype/DC.type">officiële publicatie</meta:user-defined>
    <meta:user-defined meta:name="OVERHEIDop.Rubriek/DC.type">verkeersbesluit of -mededeling</meta:user-defined>
    <meta:user-defined meta:name="OVERHEID.Provincie/DCTERMS.publisher">Drenthe</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TypeVerkeersbesluit/OVERHEIDvb.typeVerkeersbesluit">plaatsing of verwijdering van verkeerstekens</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DCTERMS.alternative">Provincie Drenthe -  - N919 kruisend met de Generaal van de Boschweg te Veenhuizen</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202401106</meta:user-defined>
    <meta:user-defined meta:name="OVERHEIDop.verkeersbordcode">B4</meta:user-defined>
    <meta:user-defined meta:name="OVERHEIDop.verkeersbordcode">B5</meta:user-defined>
    <meta:user-defined meta:name="OVERHEIDop.verkeersbordcode">B6</meta:user-defined>
    <meta:user-defined meta:name="OVERHEIDop.verkeersbordcode">G12a</meta:user-defined>
    <meta:user-defined meta:name="OVERHEIDop.verkeersbordcode">WM9</meta:user-defined>
    <dc:language>nl</dc:language>
    <meta:user-defined meta:name="OVERHEIDop.locatietype/OVERHEIDop.gebiedsmarkering">Punt</meta:user-defined>
    <meta:user-defined meta:name="DC.title">Verkeersbesluit, tijdelijke verkeersmaatregelen N919, ter hoogte van de Generaal van de Boschweg te Veenhuizen</meta:user-defined>
    <meta:user-defined meta:name="DCTERMS.W3CDTF/DCTERMS.available">2025-03-21</meta:user-defined>
    <meta:user-defined meta:name="OVERHEIDop.externeBijlage">Situatie tekening 1|exb-2025-10471</meta:user-defined>
    <meta:user-defined meta:name="OVERHEIDop.externeBijlage">Situatie tekening 2|exb-2025-10472</meta:user-defined>
    <meta:user-defined meta:name="DCTERMS.W3CDTF/OVERHEIDop.jaargang">2025</meta:user-defined>
    <meta:user-defined meta:name="OVERHEIDop.publicationIssue">4410</meta:user-defined>
    <meta:user-defined meta:name="OVERHEIDop.PrbID/DC.identifier">prb-2025-4410</meta:user-defined>
    <meta:user-defined meta:name="OVERHEIDop.versieInformatie"/>
  </office:meta>
</office:document-meta>
</file>