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deeltelijk intrekken toestemmingsbesluit locatie Potkamp 1 te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ontvingen wij een aanvraag van vergunninghouder om haar vergunning van 30 juli 2014 (kenmerk 2014/0206940) gedeeltelijk in te trekken. Het gaat om de locatie Potkamp 1 te Markelo. Gedeputeerde Staten hebben besloten dat de vergunning gedeeltelijk wordt ingetrokken. Het besluit en de bijbehorende stukken zijn in te zien op <text:a xlink:href="https://jeleefomgeving.nl/inzien/001900328/0a6c2baa-cf55-11ef-a33f-0050560122a3" xlink:type="simple">jeleefomgeving.nl/inzien/001900328/0a6c2baa-cf55-11ef-a33f-0050560122a3 </text:a>.</text:p>
            <text:p text:style-name="common-al">De aanvraag, het besluit en de bijbehorende stukken liggen vanaf 15 januari 2025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 De termijn voor het indienen van beroep eindigt op 25 februari 2025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6690</meta:user-defined>
    <meta:user-defined meta:name="DCTERMS.abstract">Betreft: Besluit tot wijzigen op locatie Potkamp 1, 7475TR Markelo</meta:user-defined>
    <dc:language>nl</dc:language>
    <meta:user-defined meta:name="OVERHEIDop.locatietype/OVERHEIDop.gebiedsmarkering">Punt</meta:user-defined>
    <meta:user-defined meta:name="DC.title">Kennisgeving besluit gedeeltelijk intrekken toestemmingsbesluit locatie Potkamp 1 te Markelo</meta:user-defined>
    <meta:user-defined meta:name="OVERHEIDop.datumEindeReactietermijn">2025-02-25</meta:user-defined>
    <meta:user-defined meta:name="OVERHEIDop.terinzageleggingBG">https://jeleefomgeving.nl/inzien/001900328/0a6c2baa-cf55-11ef-a33f-0050560122a3</meta:user-defined>
    <meta:user-defined meta:name="DCTERMS.W3CDTF/DCTERMS.available">2025-01-14</meta:user-defined>
    <meta:user-defined meta:name="DCTERMS.W3CDTF/OVERHEIDop.jaargang">2025</meta:user-defined>
    <meta:user-defined meta:name="OVERHEIDop.publicationIssue">441</meta:user-defined>
    <meta:user-defined meta:name="OVERHEIDop.PrbID/DC.identifier">prb-2025-441</meta:user-defined>
    <meta:user-defined meta:name="OVERHEIDop.versieInformatie"/>
  </office:meta>
</office:document-meta>
</file>