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Waterschap Aa en Maas, kadastrale percelen gemeente Schijndel, sectie O, nummers 323, 334, 335, 344 en 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Waterschap Aa en Maas</text:p>
            <text:p text:style-name="common-al">Locatie : Kadastrale percelen gemeente Schijndel, sectie O, nummers 323, 334, 335, 344 en 669</text:p>
            <text:p text:style-name="common-al">Activiteit : Maatwerkvoorschrift Houtopstanden</text:p>
            <text:p text:style-name="common-al">Voor : Het afzien van de verplichting tot herbeplanting van dezelfde grond, ten behoeve van herbeplanting op het perceel kadastraal bekend gemeente Schijndel, Sectie O, nummer 356</text:p>
            <text:p text:style-name="common-al">Aanvraagdatum : 3 februari 2025</text:p>
            <text:p text:style-name="common-al">DSO-kenmerk : 2025020301369</text:p>
            <text:p text:style-name="common-al">Zaaknummer : Z/242664</text:p>
            <text:p text:style-name="common-al">Verzenddatum besluit : 19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6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66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Waterschap Aa en Maas, kadastrale percelen gemeente Schijndel, sectie O, nummers 323, 334, 335, 344 en 669</meta:user-defined>
    <meta:user-defined meta:name="OVERHEIDop.datumEindeReactietermijn">2025-04-30</meta:user-defined>
    <meta:user-defined meta:name="OVERHEIDop.TilID/OVERHEIDop.terinzageleggingOP">til-2025-9317</meta:user-defined>
    <meta:user-defined meta:name="DCTERMS.W3CDTF/DCTERMS.available">2025-03-21</meta:user-defined>
    <meta:user-defined meta:name="DCTERMS.W3CDTF/OVERHEIDop.jaargang">2025</meta:user-defined>
    <meta:user-defined meta:name="OVERHEIDop.publicationIssue">4409</meta:user-defined>
    <meta:user-defined meta:name="OVERHEIDop.PrbID/DC.identifier">prb-2025-4409</meta:user-defined>
    <meta:user-defined meta:name="OVERHEIDop.versieInformatie"/>
  </office:meta>
</office:document-meta>
</file>