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twee laags CCR gebouw aan de Maasvlakteboulevard 33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maart 2025 een aanvraag voor een omgevingsvergunning ontvangen voor Rotterdam Hydrogen Company B.V. (waterstofconversie-fabriek Shell) aan de Maasvlakteboulevard 33, 3199 KE te Rotterdam-Maasvlakte. De aanvraag betreft voor het realiseren van een twee laags CCR gebouw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18391 en/of het verzoeknummer: 20250313004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18391 </meta:user-defined>
    <meta:user-defined meta:name="DCTERMS.abstract">GS hebben aanvraag omgevingsvergunning ontvangen voor realiseren van tweelaags CCR gebouw. </meta:user-defined>
    <dc:language>nl</dc:language>
    <meta:user-defined meta:name="OVERHEIDop.locatietype/OVERHEIDop.gebiedsmarkering">Adres</meta:user-defined>
    <meta:user-defined meta:name="DC.title">Kennisgeving aanvraag vergunning voor het realiseren van een twee laags CCR gebouw aan de Maasvlakteboulevard 33 te Rotterdam-Maasvlakte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08</meta:user-defined>
    <meta:user-defined meta:name="OVERHEIDop.PrbID/DC.identifier">prb-2025-4408</meta:user-defined>
    <meta:user-defined meta:name="OVERHEIDop.versieInformatie"/>
  </office:meta>
</office:document-meta>
</file>