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osta del Sol, Haarlem - het wijzigen van de verleende vergunning voor het realiseren en in gebruik nemen van een open bodemenergiesysteem t.b.v. High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leende vergunning voor het realiseren en in gebruik nemen van een open bodemenergiesysteem ten behoeve van High 5 (z13192384)</text:p>
            <text:p text:style-name="common-al">Aanvrager: Vaanster V B.V.</text:p>
            <text:p text:style-name="common-al">Zaaknummer: 13638523</text:p>
            <text:p text:style-name="common-al">DSO nummer: 2024100400759</text:p>
            <text:p text:style-name="common-al">Ontvangstdatum aanvraag: 12-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5231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Costa del Sol, Haarlem - het wijzigen van de verleende vergunning voor het realiseren en in gebruik nemen van een open bodemenergiesysteem t.b.v. High 5</meta:user-defined>
    <meta:user-defined meta:name="DCTERMS.W3CDTF/DCTERMS.available">2025-03-20</meta:user-defined>
    <meta:user-defined meta:name="DCTERMS.W3CDTF/OVERHEIDop.jaargang">2025</meta:user-defined>
    <meta:user-defined meta:name="OVERHEIDop.publicationIssue">4400</meta:user-defined>
    <meta:user-defined meta:name="OVERHEIDop.PrbID/DC.identifier">prb-2025-4400</meta:user-defined>
    <meta:user-defined meta:name="OVERHEIDop.versieInformatie"/>
  </office:meta>
</office:document-meta>
</file>