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'Carnavalsoptocht Bornerbroek' op 1 maart 2025 op de N741, provinciale weg Delden - Almelo, tussen hectometerpunten 6.655 en 7.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ontvingen wij een aanvraag voor het evenement 'Carnavalsoptocht Bornerbroek' op 1 maart 2025 op de N741, provinciale weg Delden - Almelo, tussen hectometerpunten 6.655 en 7.16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173</meta:user-defined>
    <meta:user-defined meta:name="DCTERMS.abstract">Betreft: Besluit op aanvraag op locatie op de N741, provinciale weg Delden - Almelo, tussen hectometerpunten 6.655 en 7.160</meta:user-defined>
    <dc:language>nl</dc:language>
    <meta:user-defined meta:name="OVERHEIDop.locatietype/OVERHEIDop.gebiedsmarkering">Vlak</meta:user-defined>
    <meta:user-defined meta:name="DC.title">Kennisgeving besluit op een aanvraag voor het evenement 'Carnavalsoptocht Bornerbroek' op 1 maart 2025 op de N741, provinciale weg Delden - Almelo, tussen hectometerpunten 6.655 en 7.160</meta:user-defined>
    <meta:user-defined meta:name="DCTERMS.W3CDTF/DCTERMS.available">2025-01-14</meta:user-defined>
    <meta:user-defined meta:name="DCTERMS.W3CDTF/OVERHEIDop.jaargang">2025</meta:user-defined>
    <meta:user-defined meta:name="OVERHEIDop.publicationIssue">440</meta:user-defined>
    <meta:user-defined meta:name="OVERHEIDop.PrbID/DC.identifier">prb-2025-440</meta:user-defined>
    <meta:user-defined meta:name="OVERHEIDop.versieInformatie"/>
  </office:meta>
</office:document-meta>
</file>