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elektrakabel N277 53,1 Enexis, N277, Zeeland - Kessel, nabij kilometrering  53.1, aan de rechterzijde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7, Zeeland - Kessel, nabij kilometrering  53.1, aan de rechterzijde van de we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elektrakabel N277 53,1 Enexis</text:p>
            <text:p text:style-name="common-al">Aanvraagdatum: 18 maart 2025</text:p>
            <text:p text:style-name="common-al">Zaaknummer: Z2025-0000058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9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9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9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8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elektrakabel N277 53,1 Enexis, N277, Zeeland - Kessel, nabij kilometrering  53.1, aan de rechterzijde van de weg</meta:user-defined>
    <meta:user-defined meta:name="DCTERMS.W3CDTF/DCTERMS.available">2025-03-20</meta:user-defined>
    <meta:user-defined meta:name="DCTERMS.W3CDTF/OVERHEIDop.jaargang">2025</meta:user-defined>
    <meta:user-defined meta:name="OVERHEIDop.publicationIssue">4396</meta:user-defined>
    <meta:user-defined meta:name="OVERHEIDop.PrbID/DC.identifier">prb-2025-4396</meta:user-defined>
    <meta:user-defined meta:name="OVERHEIDop.versieInformatie"/>
  </office:meta>
</office:document-meta>
</file>