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Vreeswijkpad, Amsterdam - het aanleggen en gebruiken van een open bodemenergiesysteem ten behoeve van het nieuwbouwproject Gein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anleggen en gebruiken van een open bodemenergiesysteem op de locatie Vreeswijkpad te Amsterdam ten behoeve van het nieuwbouwproject Geins</text:p>
            <text:p text:style-name="common-al">Aanvrager: Essent Energy Infrastructure Solutions B.V.</text:p>
            <text:p text:style-name="common-al">Zaaknummer: 13272834</text:p>
            <text:p text:style-name="common-al">DSO nummer: 2024110100341</text:p>
            <text:p text:style-name="common-al">Uitkomst besluit: verlenen</text:p>
            <text:p text:style-name="common-al">Datum besluit: 18-03-2025</text:p>
            <text:p text:style-name="common-al">Bezwaar in te dienen voor: 30-04-2025</text:p>
            <text:p text:style-name="common-al">Namens: Provincie Noord-Holland</text:p>
            <text:p text:style-name="common-al">Wilt u de gepubliceerde documenten behorende bij deze bekendmaking in zien klik dan <text:a xlink:href="https://edataloket.odnzkg.nl/?q={&quot;search&quot;:&quot;13651985&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395</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395</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395</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651985</meta:user-defined>
    <meta:user-defined meta:name="DCTERMS.abstract">Bekendmaking van Provincie Noord-Holland</meta:user-defined>
    <dc:language>nl</dc:language>
    <meta:user-defined meta:name="OVERHEIDop.locatietype/OVERHEIDop.gebiedsmarkering">Punt</meta:user-defined>
    <meta:user-defined meta:name="DC.title">Vergunning Omgevingswet verleend - Vreeswijkpad, Amsterdam - het aanleggen en gebruiken van een open bodemenergiesysteem ten behoeve van het nieuwbouwproject Geins</meta:user-defined>
    <meta:user-defined meta:name="DCTERMS.W3CDTF/DCTERMS.available">2025-03-20</meta:user-defined>
    <meta:user-defined meta:name="DCTERMS.W3CDTF/OVERHEIDop.jaargang">2025</meta:user-defined>
    <meta:user-defined meta:name="OVERHEIDop.publicationIssue">4395</meta:user-defined>
    <meta:user-defined meta:name="OVERHEIDop.PrbID/DC.identifier">prb-2025-4395</meta:user-defined>
    <meta:user-defined meta:name="OVERHEIDop.versieInformatie"/>
  </office:meta>
</office:document-meta>
</file>