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595 3,3 - 4,4 SPIE i.o. Delta Fiber, N595, Valkenburg - Wittem, kilometrering van 3.3 tot 4.4, aan beide zijden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- Wittem, kilometrering van 3.3 tot 4.4, aan beide zijden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595 3,3 - 4,4 SPIE i.o. Delta Fiber</text:p>
            <text:p text:style-name="common-al">Aanvraagdatum: 17 maart 2025</text:p>
            <text:p text:style-name="common-al">Zaaknummer: Z2025-0000057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9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N595 3,3 - 4,4 SPIE i.o. Delta Fiber, N595, Valkenburg - Wittem, kilometrering van 3.3 tot 4.4, aan beide zijden van de weg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92</meta:user-defined>
    <meta:user-defined meta:name="OVERHEIDop.PrbID/DC.identifier">prb-2025-4392</meta:user-defined>
    <meta:user-defined meta:name="OVERHEIDop.versieInformatie"/>
  </office:meta>
</office:document-meta>
</file>