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18-03-2025</text:p>
            <text:p text:style-name="al">
            <text:span text:style-name="nadrukvet">Kenmerk</text:span>: 2025-008136</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
              <text:span text:style-name="nadrukcur">Kennisgeving</text:span>
            </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 het Uitvoeringsbesluit subsidies Overijssel 2022 (Ubs); </text:p>
            <text:p text:style-name="al">- De volgende subsidieplafonds zijn vastgesteld ter vervanging van het laatst gepubliceerde plafond.</text:p>
            <text:p text:style-name="al"/>
            <text:p text:style-name="al">
            <text:span text:style-name="nadrukvet">
              <text:span text:style-name="nadrukcur">Artikel I Subsidieplafonds </text:span>
            </text:span>
          </text:p>
            <text:p text:style-name="al"/>
            <text:p text:style-name="al">UITVOERINGSBESLUIT SUBSIDIES OVERIJSSEL 2022 (UB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2.6 Woonfaciliteit Overijssel </text:span>
            </text:span>
          </text:p>
            <text:p text:style-name="al">Het subsidieplafond voor 2025-2026 is: € 6.000.000,-. </text:p>
            <text:p text:style-name="al">Wijze van verdeling van het subsidieplafond: in volgorde van ontvangst van de complete subsidieaanvraag.</text:p>
            <text:p text:style-name="al"/>
            <text:p text:style-name="al">
            <text:span text:style-name="nadrukvet">
              <text:span text:style-name="nadrukcur">2.15 Betaalbaar wonen in kleine steden en dorpen </text:span>
            </text:span>
          </text:p>
            <text:p text:style-name="al">Het subsidieplafond voor 2025-2026 is: € 5.000.000,-. </text:p>
            <text:p text:style-name="al">Wijze van verdeling van het subsidieplafond: in volgorde van ontvangst van de complete subsidieaanvraag.</text:p>
            <text:p text:style-name="al"/>
            <text:p text:style-name="al">
            <text:span text:style-name="nadrukvet">
              <text:span text:style-name="nadrukcur">4.4 Advies en ondersteuning Agro&amp;food in Overijssel</text:span>
            </text:span>
          </text:p>
            <text:p text:style-name="al">Het subsidieplafond voor de jaren 2024 t/m 2028 is: € 540.000,- (was € 280.000,-).</text:p>
            <text:p text:style-name="al">Wijze van verdeling van het subsidieplafond: in volgorde van ontvangst van de complete subsidieaanvraag.</text:p>
            <text:p text:style-name="al"/>
            <text:p text:style-name="al">
            <text:span text:style-name="nadrukvet">
              <text:span text:style-name="nadrukcur">4.14 Gemeentelijk soortenmanagementplan voor natuurvriendelijk isoleren. </text:span>
            </text:span>
          </text:p>
            <text:p text:style-name="al">Het subsidieplafond voor 2023 tot en met 2026 samen is in totaal: € 6.439.897,- (was € 4.094.949,-)</text:p>
            <text:p text:style-name="al">Wijze van verdeling van het subsidieplafond: in volgorde van ontvangst van de complete subsidieaanvraag.</text:p>
            <text:p text:style-name="al"/>
            <text:p text:style-name="al">
            <text:span text:style-name="nadrukvet">
              <text:span text:style-name="nadrukcur">4.38 Investeringen duurzame landbouw Overijssel</text:span>
            </text:span>
          </text:p>
            <text:p text:style-name="al">Het subsidieplafond is € 6.450.000, - (was € 5.200.000,-). Het subsidieplafond geldt voor de indieningsperiode zoals genoemd in artikel 4.38.8 lid 1.</text:p>
            <text:p text:style-name="al"> Er geldt een deelplafond voor: </text:p>
            <text:list text:style-name="id1-3-2-2-1-21">
              <text:list-item text:style-override="id1-3-2-2-1-21-1">
                <text:number>1.</text:number>
                <text:p text:style-name="al">Mestaanwending, mestrobots en installaties voor spoelleidingen voor sproeien stalvloeren en bijbehorend registratiesysteem van € 2.250.000,- (was € 1.000.000,-). </text:p>
              </text:list-item>
              <text:list-item text:style-override="id1-3-2-2-1-21-2">
                <text:number>2.</text:number>
                <text:p text:style-name="al">Hooidrooginstallaties van € 800.000,-.</text:p>
              </text:list-item>
              <text:list-item text:style-override="id1-3-2-2-1-21-3">
                <text:number>3.</text:number>
                <text:p text:style-name="al">Agroforestry, vezel en eiwitteelten van € 400.000,-.</text:p>
              </text:list-item>
              <text:list-item text:style-override="id1-3-2-2-1-21-4">
                <text:number>4.</text:number>
                <text:p text:style-name="al">Digitale en niet digitale voorzieningen voor weidegang van € 3.000.000,-.</text:p>
              </text:list-item>
            </text:list>
            <text:p text:style-name="al">Wijze van verdeling van het subsidieplafond: in volgorde van ontvangst van de complete subsidieaanvraag.</text:p>
            <text:p text:style-name="al"/>
            <text:p text:style-name="al">
            <text:span text:style-name="nadrukvet">
              <text:span text:style-name="nadrukcur">6.2 MIT Haalbaarheidsprojecten</text:span>
            </text:span>
          </text:p>
            <text:p text:style-name="al">Het subsidieplafond voor de openstelling in 2025 is: € 980.000,- (was € 960.000,-).</text:p>
            <text:p text:style-name="al">Het subsidieplafond wordt jaarlijks vastgesteld en geldt voor de indieningstermijn zoals genoemd in artikel 6.2.7 lid 1 van het Ubs 2022. Wijze van verdeling van het subsidieplafond: in volgorde van ontvangst van de complete subsidieaanvraag.</text:p>
            <text:p text:style-name="al"/>
            <text:p text:style-name="al">
            <text:span text:style-name="nadrukvet">
              <text:span text:style-name="nadrukcur">6.22 Provinciale cofinanciering Regio Deal ‘Sterker in 3D’ </text:span>
            </text:span>
          </text:p>
            <text:p text:style-name="al">Het subsidieplafond voor 2025: € 3.344.500,-, waarvan € 45.000,- onder de voorwaarde dat Provinciale Staten de begroting vaststelt voor die jaren 2026, 2027 en 2028. </text:p>
            <text:p text:style-name="al">Wijze van verdeling van het subsidieplafond: in volgorde van ontvangst van de complete subsidieaanvraag.</text:p>
            <text:p text:style-name="al"/>
            <text:p text:style-name="al">
            <text:span text:style-name="nadrukvet">
              <text:span text:style-name="nadrukcur">7.2 Restauratie Rijksmonumenten</text:span>
            </text:span>
          </text:p>
            <text:p text:style-name="al">Het subsidieplafond voor 2025 is: € 2.364.666 (was € 2.546946,-).</text:p>
            <text:p text:style-name="al">De subsidieregeling is een tenderregeling. Bij een tenderregeling krijgt elke complete subsidieaanvraag punten op basis van Puntentabel 1. De beoordeelde aanvragen worden daarna in volgorde geplaatst op basis van de totaal behaalde punten. Het subsidieplafond wordt verdeeld op basis de totaal behaalde punten.</text:p>
            <text:p text:style-name="al"/>
            <text:p text:style-name="al">
            <text:span text:style-name="nadrukvet">
              <text:span text:style-name="nadrukcur">7.7 Cultuurparticipatie, mee doen is kunst</text:span>
            </text:span>
          </text:p>
            <text:p text:style-name="al">Het subsidieplafond voor 2025 is: € 200.000,-.  Wijze van verdeling van het subsidieplafond: in volgorde van ontvangst van de complete subsidieaanvraag. </text:p>
            <text:p text:style-name="al"/>
            <text:p text:style-name="al">
            <text:span text:style-name="nadrukvet">
              <text:span text:style-name="nadrukcur">7.23 Kader cultuur en erfgoed 2025-2028 </text:span>
            </text:span>
          </text:p>
            <text:p text:style-name="al">Het subsidieplafond voor 2025 t/m 2028 is: € 38.084.688,- (was € 38.079.288,-).</text:p>
            <text:p text:style-name="al">Wijze van verdeling van het subsidieplafond: in volgorde van ontvangst van de complete subsidieaanvraag. </text:p>
            <text:p text:style-name="al"/>
            <text:p text:style-name="al">
            <text:span text:style-name="nadrukvet">
              <text:span text:style-name="nadrukcur">7.25 Fysieke investeringen leefbaar platteland </text:span>
            </text:span>
          </text:p>
            <text:p text:style-name="al">Het subsidieplafond voor de jaren 2024 en 2025 is: € 3.800.000,- (was € 1.800.000,-). Er geldt een deelplafond voor: </text:p>
            <text:p text:style-name="al">a) Kleine projecten in Leadergebied Noord-Overijssel: € 600.000,-.</text:p>
            <text:p text:style-name="al">b) Kleine projecten in Leadergebied Zuidwest Twente: € 600.000,-.</text:p>
            <text:p text:style-name="al">c) Kleine projecten in Leadergebied Salland: € 300.000,-.</text:p>
            <text:p text:style-name="al">d) Kleine projecten in Leadergebied Noordoost Twente: € 300.000,-.</text:p>
            <text:p text:style-name="al">e) Grote projecten: € 2.000.000,-.</text:p>
            <text:p text:style-name="al">Wijze van verdeling van het subsidieplafond: in volgorde van ontvangst van de complete subsidieaanvraag. </text:p>
            <text:p text:style-name="al"/>
            <text:p text:style-name="al">
            <text:span text:style-name="nadrukvet">
              <text:span text:style-name="nadrukcur"> 7.26 Sociale hypotheek 2025-2026 </text:span>
            </text:span>
          </text:p>
            <text:p text:style-name="al">Het subsidieplafond voor 2025 is: € 300.000,-.</text:p>
            <text:p text:style-name="al">Wijze van verdeling van het subsidieplafond: in volgorde van ontvangst van de complete subsidieaanvraag. </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Gedeputeerde Staten van Overijss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08136</meta:user-defined>
    <meta:user-defined meta:name="DCTERMS.abstract">Publiceren subsidieplafonds voor de regelingen 2.6, 2.15, 4.4, 4.14, 6.2, 6.22, 7.2, 7.7, 7.23, 7.25 en 7.26.</meta:user-defined>
    <meta:user-defined meta:name="DCTERMS.alternative">Publiceren subsidieplafonds voor de regelingen 2.6, 2.15, 4.4, 4.14, 6.2, 6.22, 7.2, 7.7, 7.23, 7.25 en 7.26</meta:user-defined>
    <dc:language>nl</dc:language>
    <meta:user-defined meta:name="OVERHEIDop.locatietype/OVERHEIDop.gebiedsmarkering">Provincie</meta:user-defined>
    <meta:user-defined meta:name="DC.title">Provincie Overijssel –subsidieplafonds</meta:user-defined>
    <meta:user-defined meta:name="DCTERMS.W3CDTF/DCTERMS.available">2025-03-20</meta:user-defined>
    <meta:user-defined meta:name="DCTERMS.W3CDTF/OVERHEIDop.jaargang">2025</meta:user-defined>
    <meta:user-defined meta:name="OVERHEIDop.publicationIssue">4390</meta:user-defined>
    <meta:user-defined meta:name="OVERHEIDop.PrbID/DC.identifier">prb-2025-4390</meta:user-defined>
    <meta:user-defined meta:name="OVERHEIDop.versieInformatie"/>
  </office:meta>
</office:document-meta>
</file>