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omgevingsvergunning aanbrengen telecommunicatiekabel langs de provinciale weg N274, Brunssum - Posterholt, van kilometrering 0.8 tot 1.9, in de omgeving van Grachtweg 2, 6451 PC Schinveld, Z2025-0000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4, Brunssum - Posterholt, van kilometrering 0.8 tot 1.9, in de omgeving van Grachtweg 2, 6451 PC Schinveld</text:p>
            <text:p text:style-name="common-al">Belanghebbenden kunnen binnen zes weken na de dag waarop dit besluit is verzonden bezwaar maken onder vermelding van zaaknummer Z2025-00000062.</text:p>
            <text:p text:style-name="common-al">Het besluit is verzonden op 18 maart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omgevingsvergunning aanbrengen telecommunicatiekabel langs de provinciale weg N274, Brunssum - Posterholt, van kilometrering 0.8 tot 1.9, in de omgeving van Grachtweg 2, 6451 PC Schinveld, Z2025-00000062</meta:user-defined>
    <meta:user-defined meta:name="OVERHEIDop.datumEindeReactietermijn">2025-04-29</meta:user-defined>
    <meta:user-defined meta:name="OVERHEIDop.terinzageleggingBG">https://jeleefomgeving.nl/inzien/001737430/d12910cb-3497-43ac-a73e-3713afa15cea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89</meta:user-defined>
    <meta:user-defined meta:name="OVERHEIDop.PrbID/DC.identifier">prb-2025-4389</meta:user-defined>
    <meta:user-defined meta:name="OVERHEIDop.versieInformatie"/>
  </office:meta>
</office:document-meta>
</file>