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ercelen gelegen tussen Rijnlanderweg, Kruisweg, A4 en Geniedijk  te Hoofddorp, Haarlemmer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verleend. Het gaat over het gebruik van het geweer op een jachtveld wat niet voldoet aan de in de wet gestelde eisen en op terreinen binnen de bebouwingscontour jacht of de direct daaraan grenzende terreinen gelegen aan percelen gelegen tussen Rijnlanderweg, Kruisweg, A4 en Geniedijk  te te Hoofddorp, Haarlemmermeer. Het besluit heeft het kenmerk OMG-045056/DMS493818.</text:p>
            <text:p text:style-name="common-al">Het besluit gaat over de activiteit ‘Flora- en fauna-activiteit’.</text:p>
            <text:p text:style-name="common-al">Het besluit regelt het gebruik van het geweer in een jachtveld dat niet voldoet aan de in de wet gestelde eisen en op terreinen binnen de bebouwingscontour jacht of de direct daaraan grenzende terrein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056/DMS4938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05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aatwerkbesluit verleend voor percelen gelegen tussen Rijnlanderweg, Kruisweg, A4 en Geniedijk  te Hoofddorp, Haarlemmermeer (Flora- en fauna-activiteit)</meta:user-defined>
    <meta:user-defined meta:name="OVERHEIDop.datumEindeReactietermijn">2025-05-02</meta:user-defined>
    <meta:user-defined meta:name="OVERHEIDop.TilID/OVERHEIDop.terinzageleggingOP">til-2025-9250</meta:user-defined>
    <meta:user-defined meta:name="DCTERMS.W3CDTF/DCTERMS.available">2025-03-20</meta:user-defined>
    <meta:user-defined meta:name="DCTERMS.W3CDTF/OVERHEIDop.jaargang">2025</meta:user-defined>
    <meta:user-defined meta:name="OVERHEIDop.publicationIssue">4388</meta:user-defined>
    <meta:user-defined meta:name="OVERHEIDop.PrbID/DC.identifier">prb-2025-4388</meta:user-defined>
    <meta:user-defined meta:name="OVERHEIDop.versieInformatie"/>
  </office:meta>
</office:document-meta>
</file>