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rel-column-width="6*"/>
    </style:style>
    <style:style style:family="table-column" style:parent-style-name="colspec" style:name="id1-3-2-2-1-9-1-2">
      <style:table-column-properties style:rel-column-width="31*"/>
    </style:style>
    <style:style style:family="table-column" style:parent-style-name="colspec" style:name="id1-3-2-2-1-9-1-3">
      <style:table-column-properties style:rel-column-width="36*"/>
    </style:style>
    <style:style style:family="table-column" style:parent-style-name="colspec" style:name="id1-3-2-2-1-9-1-4">
      <style:table-column-properties style:rel-column-width="29*"/>
    </style:style>
    <text:list-style style:name="id1-3-2-2-1-9-1-5-3-3-2">
      <text:list-level-style-bullet text:bullet-char="–" text:level="1">
        <style:list-level-properties text:min-label-width="10mm"/>
      </text:list-level-style-bullet>
    </text:list-style>
    <text:list-style style:name="id1-3-2-2-1-9-1-5-3-3-2-1">
      <text:list-level-style-bullet text:bullet-char="–" text:level="1">
        <style:list-level-properties text:min-label-width="10mm"/>
      </text:list-level-style-bullet>
    </text:list-style>
    <text:list-style style:name="id1-3-2-2-1-9-1-5-3-3-2-2">
      <text:list-level-style-bullet text:bullet-char="–" text:level="1">
        <style:list-level-properties text:min-label-width="10mm"/>
      </text:list-level-style-bullet>
    </text:list-style>
    <text:list-style style:name="id1-3-2-2-1-9-1-5-3-3-2-3">
      <text:list-level-style-bullet text:bullet-char="–" text:level="1">
        <style:list-level-properties text:min-label-width="10mm"/>
      </text:list-level-style-bullet>
    </text:list-style>
    <text:list-style style:name="id1-3-2-2-1-9-1-5-3-3-2-4">
      <text:list-level-style-bullet text:bullet-char="–" text:level="1">
        <style:list-level-properties text:min-label-width="10mm"/>
      </text:list-level-style-bullet>
    </text:list-style>
    <text:list-style style:name="id1-3-2-2-1-9-1-5-3-3-2-5">
      <text:list-level-style-bullet text:bullet-char="–" text:level="1">
        <style:list-level-properties text:min-label-width="10mm"/>
      </text:list-level-style-bullet>
    </text:list-style>
    <text:list-style style:name="id1-3-2-2-1-9-1-5-3-3-2-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Mandaatbesluit DCMR Milieudienst Rijnmond 2024 provincie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8 maart 2025, kenmerk 648188, houdende wijziging van het Mandaatbesluit DCMR Milieudienst Rijnmond 2024 provincie Zeeland d.d. 12 december 2023, Provinciaal Blad 2023, nummer 14871.</text:span>
          </text:p>
            <text:p text:style-name="al"/>
            <text:p text:style-name="al">
            <text:span text:style-name="nadrukcur">Gedeputeerde Staten van Zeeland;</text:span>
          </text:p>
            <text:p text:style-name="al"/>
            <text:p text:style-name="al">Overwegende dat:</text:p>
            <text:list text:style-name="id1-3-2-1-1-6">
              <text:list-item text:style-override="id1-3-2-1-1-6-1">
                <text:number>•</text:number>
                <text:p text:style-name="al">het in verband met gewijzigde omstandigheden wenselijk is in het Mandaatbesluit DCMR Milieudienst Rijnmond 2024 provincie Zeeland een aantal bevoegdheden die verband houden met de uitvoering van bodemtaken die gerelateerd zijn aan de VHT-taken inzake Seveso- en RIE4-bedrijven, te mandateren aan de Directeur DCMR Milieudienst Rijnmond;</text:p>
              </text:list-item>
              <text:list-item text:style-override="id1-3-2-1-1-6-2">
                <text:number>•</text:number>
                <text:p text:style-name="al">voorts een juridisch-technische aanscherping die tot herformulering leidt van de in artikel 2, tweede lid opgenomen passage over het benoemen van de te mandateren bevoegdheden, wordt meegenomen in dit wijzigingsbesluit;</text:p>
              </text:list-item>
              <text:list-item text:style-override="id1-3-2-1-1-6-3">
                <text:number>•</text:number>
                <text:p text:style-name="al">gelet op afdeling 10.1.1 van de Algemene wet bestuursrecht;</text:p>
              </text:list-item>
            </text:list>
            <text:p text:style-name="al">Besluiten </text:p>
            <text:p text:style-name="al"/>
            <text:p text:style-name="al">vast te stellen de navolgende wijziging van het besluit van gedeputeerde staten van Zeeland, houdende vaststelling van het Mandaatbesluit DCMR Milieudienst Rijnmond 2024 provincie Zeeland d.d. 12 december 2023, Provinciaal Blad 2023, nummer 1487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2, tweede lid wordt als volgt gewijzigd</text:p>
            <text:list text:style-name="id1-3-2-2-1-4">
              <text:list-item text:style-override="id1-3-2-2-1-4-1">
                <text:number>2.</text:number>
                <text:p text:style-name="al">Het mandaat heeft uitsluitend betrekking op taken, genoemd in de mandaatlijst, ten aanzien van of gerelateerd aan Seveso-inrichtingen en inrichtingen met betrekking tot het exploiteren van een ippc-installatie/industriële activiteiten, als bedoeld in categorie 4 van bijlage I van de richtlijn industriële emissies, binnen het geografische gebied van de provincie Zeeland.</text:p>
              </text:list-item>
            </text:list>
            <text:p text:style-name="al"/>
            <text:p text:style-name="al">
            <text:span text:style-name="nadrukvet">B.</text:span>
          </text:p>
            <text:p text:style-name="al">De bij het Mandaatbesluit DCMR Milieudienst Rijnmond 2024 provincie Zeeland behorende <text:span text:style-name="nadrukvet">Mandaatlijst Provincie Zeeland voor DCMR Milieudienst Rijnmond 2024</text:span> wordt als volgt gewijzigd:</text:p>
            <text:list text:style-name="id1-3-2-2-1-8">
              <text:list-item text:style-override="id1-3-2-2-1-8-1">
                <text:number>a.</text:number>
                <text:p text:style-name="al">Het mandaat V13 wordt vernummerd naar mandaat V15.</text:p>
              </text:list-item>
              <text:list-item text:style-override="id1-3-2-2-1-8-2">
                <text:number>b.</text:number>
                <text:p text:style-name="al">De volgende mandaten worden toegevoegd:</text:p>
                <text:p text:style-name="al"/>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 Besluiten en/of handelingen in het kader van (de afhandeling van) bodemzaken </text:p>
                  </table:table-cell>
                  <table:table-cell table:style-name="cell_frame_all" table:number-rows-spanned="1" table:number-columns-spanned="1">
                    <text:p text:style-name="table_al"> Betreft onder meer: </text:p>
                    <text:list text:style-name="id1-3-2-2-1-9-1-5-3-3-2">
                      <text:list-item text:style-override="id1-3-2-2-1-9-1-5-3-3-2-1">
                        <text:number>–</text:number>
                        <text:p text:style-name="table_al"> beoordeling bodemonderzoeken </text:p>
                      </text:list-item>
                      <text:list-item text:style-override="id1-3-2-2-1-9-1-5-3-3-2-2">
                        <text:number>–</text:number>
                        <text:p text:style-name="table_al"> advisering </text:p>
                      </text:list-item>
                      <text:list-item text:style-override="id1-3-2-2-1-9-1-5-3-3-2-3">
                        <text:number>–</text:number>
                        <text:p text:style-name="table_al">informatieverstrekking </text:p>
                      </text:list-item>
                      <text:list-item text:style-override="id1-3-2-2-1-9-1-5-3-3-2-4">
                        <text:number>–</text:number>
                        <text:p text:style-name="table_al"> beoordeling saneringen(plannen) </text:p>
                      </text:list-item>
                      <text:list-item text:style-override="id1-3-2-2-1-9-1-5-3-3-2-5">
                        <text:number>–</text:number>
                        <text:p text:style-name="table_al">beoordeling evaluatierapporten </text:p>
                      </text:list-item>
                      <text:list-item text:style-override="id1-3-2-2-1-9-1-5-3-3-2-6">
                        <text:number>–</text:number>
                        <text:p text:style-name="table_al"> gebruik maken van de bevoegdheden zoals genoemd in afdeling19.2a Ow (toevalsvondst),</text:p>
                      </text:list-item>
                    </text:list>
                    <text:p text:style-name="table_al">Voor zover gerelateerd aan de VTH-taken m.b.t. Seveso- en RIE4-bedrijven </text:p>
                  </table:table-cell>
                  <table:table-cell table:style-name="cell_frame_all" table:number-rows-spanned="1" table:number-columns-spanned="1">
                    <text:p text:style-name="table_al">de mandaatverlening betreft de taken en bevoegdheden die binnen het doel/belang vallen van de dienstverlenings-overeenkomst </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Initiëren van bodemonderzoeken </text:p>
                  </table:table-cell>
                  <table:table-cell table:style-name="cell_frame_all" table:number-rows-spanned="1" table:number-columns-spanned="1">
                    <text:p text:style-name="table_al"> Betreft het vragen om offertes en het sluiten van opdrachtovereenkomsten</text:p>
                  </table:table-cell>
                  <table:table-cell table:style-name="cell_frame_all" table:number-rows-spanned="1" table:number-columns-spanned="1">
                    <text:p text:style-name="table_al"> de mandaatverlening betreft de taken en bevoegdheden die binnen het doel/belang vallen van de dienstverlenings-overeenkomst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5.</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8 maart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Provinciewet]|[1.0:c:BWBR0005645&amp;g=2023-04-01</meta:user-defined>
    <meta:user-defined meta:name="OVERHEIDop.referentienummer">14871</meta:user-defined>
    <meta:user-defined meta:name="DCTERMS.alternative">Mandaatbesluit DCMR Milieudienst Rijnmond 2024 provincie Zeeland</meta:user-defined>
    <dc:language>nl</dc:language>
    <meta:user-defined meta:name="OVERHEIDop.locatietype/OVERHEIDop.gebiedsmarkering">Provincie</meta:user-defined>
    <meta:user-defined meta:name="DC.title">Besluit van gedeputeerde staten van Zeeland houdende de verlening van mandaat, volmacht en machtiging aan de directeur van de DCMR Milieudienst Rijnmond</meta:user-defined>
    <meta:user-defined meta:name="DCTERMS.W3CDTF/DCTERMS.available">2025-03-20</meta:user-defined>
    <meta:user-defined meta:name="DCTERMS.W3CDTF/OVERHEIDop.jaargang">2025</meta:user-defined>
    <meta:user-defined meta:name="OVERHEIDop.publicationIssue">4386</meta:user-defined>
    <meta:user-defined meta:name="OVERHEIDop.betreftRegeling">CVDR706930_2</meta:user-defined>
    <meta:user-defined meta:name="OVERHEIDop.PrbID/DC.identifier">prb-2025-4386</meta:user-defined>
    <meta:user-defined meta:name="xs:date/OVERHEIDop.startdatum">2025-04-01</meta:user-defined>
    <meta:user-defined meta:name="OVERHEIDop.versieInformatie"/>
  </office:meta>
</office:document-meta>
</file>