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Haviksdijkje 6 te Grootschermer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18 maart 2025 een aanvraag voor een omgevingsvergunning ontvangen. Het gaat over plannen voor het slopen van de bestaande bebouwing en twee nieuwe woningen terug te bouwen gelegen aan  Haviksdijkje 6 te Grootschermer. De aanvraag is geregistreerd onder het kenmerk OMG-053361/DMS502487. </text:p>
            <text:p text:style-name="common-al">De aanvraag gaat over de activiteit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53361/DMS502487)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385</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385</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385</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3361/DMS502487</meta:user-defined>
    <dc:language>nl</dc:language>
    <meta:user-defined meta:name="OVERHEIDop.locatietype/OVERHEIDop.gebiedsmarkering">Adres</meta:user-defined>
    <meta:user-defined meta:name="DC.title">Ontvangst aanvraag omgevingsvergunning Haviksdijkje 6 te Grootschermer (Flora- en fauna-activiteit)</meta:user-defined>
    <meta:user-defined meta:name="DCTERMS.W3CDTF/DCTERMS.available">2025-03-20</meta:user-defined>
    <meta:user-defined meta:name="DCTERMS.W3CDTF/OVERHEIDop.jaargang">2025</meta:user-defined>
    <meta:user-defined meta:name="OVERHEIDop.publicationIssue">4385</meta:user-defined>
    <meta:user-defined meta:name="OVERHEIDop.PrbID/DC.identifier">prb-2025-4385</meta:user-defined>
    <meta:user-defined meta:name="OVERHEIDop.versieInformatie"/>
  </office:meta>
</office:document-meta>
</file>