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2, N315, N316, N319, N332, N346, N822 en N824 in de gemeentes Berkelland, Bronckhorst, Lochem en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een kaartlees rit Cool Classic Challeng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8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12, N315, N316, N319, N332, N346, N822 en N824 in de gemeentes Berkelland, Bronckhorst, Lochem en Oost Gelre</meta:user-defined>
    <meta:user-defined meta:name="OVERHEIDop.datumEindeReactietermijn">2025-05-01</meta:user-defined>
    <meta:user-defined meta:name="OVERHEIDop.TilID/OVERHEIDop.terinzageleggingOP">til-2025-9231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77</meta:user-defined>
    <meta:user-defined meta:name="OVERHEIDop.PrbID/DC.identifier">prb-2025-4377</meta:user-defined>
    <meta:user-defined meta:name="OVERHEIDop.versieInformatie"/>
  </office:meta>
</office:document-meta>
</file>