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alle provinciale wegen binnen Stedendrie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het Onderhoud bermen, reinigen verhardingen en meubilair alle provinciale wegen binnen Achterhoek &amp; Liemers geldig tot 19-2-2027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alle provinciale wegen binnen Stedendriehoek.</meta:user-defined>
    <meta:user-defined meta:name="OVERHEIDop.datumEindeReactietermijn">2025-05-01</meta:user-defined>
    <meta:user-defined meta:name="OVERHEIDop.TilID/OVERHEIDop.terinzageleggingOP">til-2025-9224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71</meta:user-defined>
    <meta:user-defined meta:name="OVERHEIDop.PrbID/DC.identifier">prb-2025-4371</meta:user-defined>
    <meta:user-defined meta:name="OVERHEIDop.versieInformatie"/>
  </office:meta>
</office:document-meta>
</file>