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uizerstraatweg 28, Naarden - het plaatsen van dakisolatie op gebouw 93 - Givaudan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dakisolatie op gebouw 93</text:p>
            <text:p text:style-name="common-al">Aanvrager: Givaudan Nederland B.V.</text:p>
            <text:p text:style-name="common-al">Zaaknummer: 13642192</text:p>
            <text:p text:style-name="common-al">DSO nummer: 2025031301077</text:p>
            <text:p text:style-name="common-al">Ontvangstdatum aanvraag: 13-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6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6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6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816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uizerstraatweg 28, Naarden - het plaatsen van dakisolatie op gebouw 93 - Givaudan Nederland B.V.</meta:user-defined>
    <meta:user-defined meta:name="DCTERMS.W3CDTF/DCTERMS.available">2025-03-20</meta:user-defined>
    <meta:user-defined meta:name="DCTERMS.W3CDTF/OVERHEIDop.jaargang">2025</meta:user-defined>
    <meta:user-defined meta:name="OVERHEIDop.publicationIssue">4362</meta:user-defined>
    <meta:user-defined meta:name="OVERHEIDop.PrbID/DC.identifier">prb-2025-4362</meta:user-defined>
    <meta:user-defined meta:name="OVERHEIDop.versieInformatie"/>
  </office:meta>
</office:document-meta>
</file>