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vriendelijk isoleren Fryslân </text:p>
      <text:section text:name="regeling_id1-3-2" text:style-name="regeling">
        <text:section text:name="aanhef_id1-3-2-1" text:style-name="aanhef">
          <text:section text:name="preambule_id1-3-2-1-1" text:style-name="preambule">
            <text:p text:style-name="al">Besluit van Gedeputeerde Staten van de provincie Fryslân van 26 maart 2024 houdende regels omtrent subsidie voor activiteiten die gericht zijn op het voorbereiden, opstellen, implementeren, uitvoeren of monitoren van soortenmanagementplannen en het realiseren van alternatieve verblijfplaatsen voor beschermde diersoorten.</text:p>
            <text:p text:style-name="al"/>
            <text:p text:style-name="al">Gedeputeerde Staten van Fryslân,</text:p>
            <text:p text:style-name="al"/>
            <text:p text:style-name="al">Gelet op artikel 1.3, derde lid, van de Algemene subsidieverordening provincie Fryslân 2022,</text:p>
            <text:p text:style-name="al"/>
            <text:p text:style-name="al">Overwegende dat wijziging van de Subsidieregeling Natuurvriendelijk isoleren Fryslân wenselijk wordt geacht.</text:p>
            <text:p text:style-name="al"/>
            <text:p text:style-name="al">Besluiten;</text:p>
            <text:p text:style-name="al">
            <text:span text:style-name="nadrukvet">Subsidieregeling Natuurvriendelijk isoleren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Natuurvriendelijk isoleren Fryslân wordt als volgt gewijzigd:</text:p>
            <text:p text:style-name="al"/>
            <text:p text:style-name="al">
            <text:span text:style-name="nadrukvet">A</text:span>
          </text:p>
            <text:p text:style-name="al">In artikel 1 omschreven begrip ‘Asv: Algemene subsidieverordening provincie Fryslân 2013’, wordt vervangen door:</text:p>
            <text:list text:style-name="id1-3-2-2-1-6">
              <text:list-item text:style-override="id1-3-2-2-1-6-1">
                <text:number>-</text:number>
                <text:p text:style-name="al">Asv: Algemene subsidieverordening provincie Fryslân 2022;</text:p>
              </text:list-item>
            </text:list>
            <text:p text:style-name="al">Na het begrip ‘Asv’ dient een nieuw begrip toegevoegd te worden luidende: </text:p>
            <text:list text:style-name="id1-3-2-2-1-8">
              <text:list-item text:style-override="id1-3-2-2-1-8-1">
                <text:number>-</text:number>
                <text:p text:style-name="al">UAsv: Uitvoeringsregeling Asv provincie Fryslân 2022;</text:p>
              </text:list-item>
            </text:list>
            <text:p text:style-name="al">Begrip ‘stedelijk gebied’ en definitie daarvan komen volledig te vervallen. </text:p>
            <text:p text:style-name="al"/>
            <text:p text:style-name="al">
            <text:span text:style-name="nadrukvet">B</text:span>
          </text:p>
            <text:p text:style-name="al">Sub a van artikel 3 dient als volgt komen te luiden: </text:p>
            <text:list text:style-name="id1-3-2-2-1-13">
              <text:list-item text:style-override="id1-3-2-2-1-13-1">
                <text:number>a.</text:number>
                <text:p text:style-name="al">ten behoeve van activiteiten die gericht zijn op het voorbereiden, opstellen, implementeren of monitoren van soortenmanagementplannen, op een manier die naar het oordeel van het college bijdraagt aan een doelmatige versnelling van de isolatie van gebouwen.</text:p>
              </text:list-item>
            </text:list>
            <text:p text:style-name="al">
            <text:span text:style-name="nadrukvet">C</text:span>
          </text:p>
            <text:p text:style-name="al">Artikel 5 wordt als volgt gewijzigd: </text:p>
            <text:p text:style-name="al">Lid 1 van artikel 5 dient als volgt komen te luiden: </text:p>
            <text:list text:style-name="id1-3-2-2-1-17">
              <text:list-item text:style-override="id1-3-2-2-1-17-1">
                <text:number>1.</text:number>
                <text:p text:style-name="al">Een aanvraag voor subsidie als bedoeld in artikel 3 onder a kan worden ingediend van 5 april 2024 tot en met 1 januari 2028.</text:p>
              </text:list-item>
            </text:list>
            <text:p text:style-name="al">Lid 2 van artikel 5 dient als volgt komen te luiden: </text:p>
            <text:list text:style-name="id1-3-2-2-1-19">
              <text:list-item text:style-override="id1-3-2-2-1-19-1">
                <text:number>2.</text:number>
                <text:p text:style-name="al">Een aanvraag voor subsidie als bedoeld in artikel 3 onder b kan worden ingediend van 5 april 2024 tot en met 30 juni 2030.</text:p>
              </text:list-item>
            </text:list>
            <text:p text:style-name="al">
            <text:span text:style-name="nadrukvet">D</text:span>
          </text:p>
            <text:p text:style-name="al">Artikel 6 dient als volgt te worden gewijzigd: </text:p>
            <text:p text:style-name="al">Lid 3 van artikel 6, sub b, onder 1° dient als volgt komen te luiden: </text:p>
            <text:p text:style-name="al">1° omschrijving van de uit te voeren activiteiten;</text:p>
            <text:p text:style-name="al"/>
            <text:p text:style-name="al">Lid 3 van artikel 6, sub b, onder 2° dient als volgt komen te luiden: </text:p>
            <text:p text:style-name="al">2° een kaart en een beknopte beschrijving van het onderzoeksgebied; </text:p>
            <text:p text:style-name="al"/>
            <text:p text:style-name="al">Aan artikel 6, lid 3, sub b, dient onderdeel 3° toegevoegd te worden, luidende:</text:p>
            <text:p text:style-name="al">3° een verklaring dat het project conform de Handreiking SMP zal worden uitgevoerd.</text:p>
            <text:p text:style-name="al"/>
            <text:p text:style-name="al">
            <text:span text:style-name="nadrukvet">E</text:span>
          </text:p>
            <text:p text:style-name="al">Artikel 7 wordt als volgt gewijzigd: </text:p>
            <text:p text:style-name="al">Verwijzing naar artikel 2.7 Asv in de aanhef dient vervangen te worden door artikel 2.4 Asv. </text:p>
            <text:p text:style-name="al">Sub f van artikel 7 komt als volgt te luiden: </text:p>
            <text:list text:style-name="id1-3-2-2-1-35">
              <text:list-item text:style-override="id1-3-2-2-1-35-1">
                <text:number>f.</text:number>
                <text:p text:style-name="al">Als uit het projectplan en/of de bijlagen blijkt dat het opstellen van het soortenmanagementplan niet volgens de handreiking SMP zal worden uitgevoerd.</text:p>
              </text:list-item>
            </text:list>
            <text:p text:style-name="al">Sub e van artikel 7 komt volledig te vervallen.</text:p>
            <text:p text:style-name="al"/>
            <text:p text:style-name="al">
            <text:span text:style-name="nadrukvet">F</text:span>
          </text:p>
            <text:p text:style-name="al">Artikel 8 dient als volgt gewijzigd te worden: </text:p>
            <text:p text:style-name="al">Lid 1 van artikel 8 dient als volgt komen te luiden: </text:p>
            <text:list text:style-name="id1-3-2-2-1-41">
              <text:list-item text:style-override="id1-3-2-2-1-41-1">
                <text:number>1.</text:number>
                <text:p text:style-name="al">Het subsidieplafond voor subsidiabele activiteiten als bedoeld in artikel 3, onder a van deze regeling bedraagt in totaal € 3.112.214,-.</text:p>
              </text:list-item>
            </text:list>
            <text:p text:style-name="al">Lid 2 van artikel 8 dient als volgt komen te luiden: </text:p>
            <text:list text:style-name="id1-3-2-2-1-43">
              <text:list-item text:style-override="id1-3-2-2-1-43-1">
                <text:number>2.</text:number>
                <text:p text:style-name="al">Het subsidieplafond voor subsidiabele activiteiten als bedoeld in artikel 3, onder b van deze regeling bedraagt in totaal € 525.000,-.</text:p>
              </text:list-item>
            </text:list>
            <text:p text:style-name="al">
            <text:span text:style-name="nadrukvet">G</text:span>
          </text:p>
            <text:p text:style-name="al">Sub b van artikel 9 komt te vervallen. </text:p>
            <text:p text:style-name="al"/>
            <text:p text:style-name="al">
            <text:span text:style-name="nadrukvet">H</text:span>
          </text:p>
            <text:p text:style-name="al">Artikel 10 dient als volgt gewijzigd te worden: </text:p>
            <text:p text:style-name="al">Uit sub a van artikel 10, lid 1, dient zinsdeel ‘die ten minste het volledige stedelijk gebied van een gemeente beslaan’ te worden verwijderd. </text:p>
            <text:p text:style-name="al"/>
            <text:p text:style-name="al">
            <text:span text:style-name="nadrukvet">I</text:span>
          </text:p>
            <text:p text:style-name="al">Artikel 13 dient als volgt gewijzigd te worden: </text:p>
            <text:p text:style-name="al">De aanhef van artikel 13 dient als volgt te worden gewijzigd:</text:p>
            <text:p text:style-name="al">Onverminderd de verplichtingen die voortvloeien uit Asv en UAsv, is de subsidieontvanger verplicht om:</text:p>
            <text:p text:style-name="al"/>
            <text:p text:style-name="al">Verder dient sub b als volgt te luiden:</text:p>
            <text:list text:style-name="id1-3-2-2-1-57">
              <text:list-item text:style-override="id1-3-2-2-1-57-1">
                <text:number>b.</text:number>
                <text:p text:style-name="al">de besteding van de subsidie door de subsidieontvanger vindt plaats uiterlijk 31 december 2030’</text:p>
              </text:list-item>
            </text:list>
            <text:p text:style-name="al">
            <text:span text:style-name="nadrukvet">J</text:span>
          </text:p>
            <text:p text:style-name="al">Artikel 14 dient als volgt gewijzigd te worden: </text:p>
            <text:p text:style-name="al">Het onderdeel 'SISA-codering C 117B' van artikel 14, lid 1 dient vervangen te worden door 'SISA-codering J 117B'.</text:p>
            <text:p text:style-name="al"/>
            <text:p text:style-name="al">
            <text:span text:style-name="nadrukvet">K</text:span>
          </text:p>
            <text:p text:style-name="al">Lid 2 van artikel 15 dient als volgt komen te luiden: </text:p>
            <text:p text:style-name="al"/>
            <text:p text:style-name="al">Deze subsidieregeling vervalt op 1 juli 2030 met dien verstande dat zij van toepassing blijft op aanvragen die voor die datum zijn ontva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4:25 van de Algemene wet bestuursrecht]|[1.0:c:BWBR0005537&amp;artikel=4%3A25&amp;g=2025-03-08</meta:user-defined>
    <meta:user-defined meta:name="DC.source">artikel 4:27 van de Algemene wet bestuursrecht]|[1.0:c:BWBR0005537&amp;artikel=4%3A27&amp;g=2025-03-08</meta:user-defined>
    <meta:user-defined meta:name="DCTERMS.alternative">Subsidieregeling Natuurvriendelijk isoleren Fryslân</meta:user-defined>
    <dc:language>nl</dc:language>
    <meta:user-defined meta:name="OVERHEIDop.locatietype/OVERHEIDop.gebiedsmarkering">Provincie</meta:user-defined>
    <meta:user-defined meta:name="DC.title">Subsidieregeling Natuurvriendelijk isoleren Fryslân</meta:user-defined>
    <meta:user-defined meta:name="DCTERMS.W3CDTF/DCTERMS.available">2025-03-21</meta:user-defined>
    <meta:user-defined meta:name="DCTERMS.W3CDTF/OVERHEIDop.jaargang">2025</meta:user-defined>
    <meta:user-defined meta:name="OVERHEIDop.publicationIssue">4361</meta:user-defined>
    <meta:user-defined meta:name="OVERHEIDop.betreftRegeling">CVDR718004_2</meta:user-defined>
    <meta:user-defined meta:name="xs:date/OVERHEIDop.startdatum">2025-03-22</meta:user-defined>
    <meta:user-defined meta:name="xs:date/OVERHEIDop.einddatum">2030-07-01</meta:user-defined>
    <meta:user-defined meta:name="OVERHEIDop.PrbID/DC.identifier">prb-2025-4361</meta:user-defined>
    <meta:user-defined meta:name="OVERHEIDop.versieInformatie"/>
  </office:meta>
</office:document-meta>
</file>