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11 maart 2025, nr. UTSP 284521792-66684, tot wijziging van de Uitvoeringsverordening subsidie bodemsanering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29 en 30 van de Algemene subsidieverordening provincie Utrecht; </text:p>
            <text:p text:style-name="al"/>
            <text:p text:style-name="al">Overwegende dat het wenselijk is de Uitvoeringsverordening subsidie bodemsanering provincie Utrecht te wijzigen omdat actualisatie van het subsidieplafond en/of het tijdvak noodzakelijk is;</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bodemsanering provincie Utrecht wordt als volgt gewijzigd:</text:p>
            <text:p text:style-name="al"/>
            <text:p text:style-name="al">
            <text:span text:style-name="nadrukvet">A</text:span>
          </text:p>
            <text:p text:style-name="al"/>
            <text:p text:style-name="al">Artikel 6 komt als volgt te luiden:</text:p>
            <text:p text:style-name="al"/>
            <text:p text:style-name="al">Het subsidieplafond voor bodemonderzoek en -sanering aan gemeenten bedraagt € 0,00 voor het tijdvak tot en met 2027.</text:p>
            <text:p text:style-name="al"/>
            <text:p text:style-name="al">
            <text:span text:style-name="nadrukvet">B</text:span>
          </text:p>
            <text:p text:style-name="al"/>
            <text:p text:style-name="al">Artikel 13 komt als volgt te luiden:</text:p>
            <text:p text:style-name="al"/>
            <text:p text:style-name="al">Het subsidieplafond voor bodemonderzoek en -sanering aan eigenaren of erfpachters van eigen woningen bedraagt € 150.000,00 per jaar voor het tijdvak 2025 tot en met 2027.</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11 maart 2025.</text:span></text:p>
          </text:section>
          <text:section text:name="ondertekening_id1-3-2-3-2">
            <text:p><text:span text:style-name="functie"/></text:p>
            <text:p><text:span text:style-name="functie">Hoogachtend, </text:span></text:p>
          </text:section>
          <text:section text:name="ondertekening_id1-3-2-3-3">
            <text:p><text:span text:style-name="functie"/></text:p>
            <text:p><text:span text:style-name="functie">Gedeputeerde Staten van Utrecht, </text:span></text:p>
          </text:section>
          <text:section text:name="ondertekening_id1-3-2-3-4">
            <text:p><text:span text:style-name="functie"/></text:p>
            <text:p><text:span text:style-name="functie">Voorzitter, </text:span></text:p>
            <text:p><text:span text:style-name="functie">mr. J.H. Oosters </text:span></text:p>
          </text:section>
          <text:section text:name="ondertekening_id1-3-2-3-5">
            <text:p><text:span text:style-name="functie"/></text:p>
            <text:p><text:span text:style-name="functie">Secretaris, </text:span></text:p>
            <text:p><text:span text:style-name="functie">mr. drs. A.G. Knol-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lgemene wet bestuursrecht, art. 4:25</meta:user-defined>
    <meta:user-defined meta:name="DC.source">Algemene subsidieverordening provincie Utrecht, art. 4</meta:user-defined>
    <meta:user-defined meta:name="DC.source">Algemene subsidieverordening provincie Utrecht, art. 6</meta:user-defined>
    <meta:user-defined meta:name="DC.source">Algemene subsidieverordening provincie Utrecht, art. 29</meta:user-defined>
    <meta:user-defined meta:name="DC.source">Algemene subsidieverordening provincie Utrecht, art. 30</meta:user-defined>
    <meta:user-defined meta:name="DC.source">Wet bodembescherming, art. 53</meta:user-defined>
    <meta:user-defined meta:name="DC.source">Algemene subsidieverordening provincie Utrecht 2022]|[https://lokaleregelgeving.overheid.nl/CVDR674901/1</meta:user-defined>
    <meta:user-defined meta:name="OVERHEIDop.referentienummer">UTSP 284521792-66684</meta:user-defined>
    <meta:user-defined meta:name="DCTERMS.alternative">Uitvoeringsverordening subsidie bodemsanering provincie Utrecht</meta:user-defined>
    <dc:language>nl</dc:language>
    <meta:user-defined meta:name="OVERHEIDop.locatietype/OVERHEIDop.gebiedsmarkering">Provincie</meta:user-defined>
    <meta:user-defined meta:name="DC.title">Besluit van gedeputeerde staten van Utrecht van 20 november 2012, nr. 80C29868, houdende nadere regels op grond van de Algemene subsidieverordening provincie Utrecht Gedeputeerde Staten van Utrecht (Uitvoeringsverordening subsidie bodemsanering provincie Utrecht)</meta:user-defined>
    <meta:user-defined meta:name="DCTERMS.W3CDTF/DCTERMS.available">2025-03-20</meta:user-defined>
    <meta:user-defined meta:name="DCTERMS.W3CDTF/OVERHEIDop.jaargang">2025</meta:user-defined>
    <meta:user-defined meta:name="OVERHEIDop.publicationIssue">4359</meta:user-defined>
    <meta:user-defined meta:name="OVERHEIDop.betreftRegeling">CVDR250530_11</meta:user-defined>
    <meta:user-defined meta:name="xs:date/OVERHEIDop.startdatum">2025-03-21</meta:user-defined>
    <meta:user-defined meta:name="OVERHEIDop.PrbID/DC.identifier">prb-2025-4359</meta:user-defined>
    <meta:user-defined meta:name="OVERHEIDop.versieInformatie"/>
  </office:meta>
</office:document-meta>
</file>