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brengen telecommunicatiekabel langs de provinciale weg N291, Gennep - Goch, kilometrering 4.0 tot 4.1, in de omgeving van Kleefseweg 27, 6599 AA Ven-Zelderheide, Z2025-0000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1, Gennep - Goch, kilometrering 4.0 tot 4.1, in de omgeving van Kleefseweg 27, 6599 AA Ven-Zelderheide.</text:p>
            <text:p text:style-name="common-al">Belanghebbenden kunnen binnen zes weken na de dag waarop dit besluit is verzonden bezwaar maken onder vermelding van zaaknummer Z2025-00000047.</text:p>
            <text:p text:style-name="common-al">Het besluit is verzonden op 18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7</meta:user-defined>
    <dc:language>nl</dc:language>
    <meta:user-defined meta:name="OVERHEIDop.locatietype/OVERHEIDop.gebiedsmarkering">Vlak</meta:user-defined>
    <meta:user-defined meta:name="DC.title">Omgevingsvergunning aanbrengen telecommunicatiekabel langs de provinciale weg N291, Gennep - Goch, kilometrering 4.0 tot 4.1, in de omgeving van Kleefseweg 27, 6599 AA Ven-Zelderheide, Z2025-00000047</meta:user-defined>
    <meta:user-defined meta:name="OVERHEIDop.datumEindeReactietermijn">2025-04-29</meta:user-defined>
    <meta:user-defined meta:name="OVERHEIDop.terinzageleggingBG">https://jeleefomgeving.nl/inzien/001737430/7a504e60-5ffe-40fa-8d8a-1160c717be53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56</meta:user-defined>
    <meta:user-defined meta:name="OVERHEIDop.PrbID/DC.identifier">prb-2025-4356</meta:user-defined>
    <meta:user-defined meta:name="OVERHEIDop.versieInformatie"/>
  </office:meta>
</office:document-meta>
</file>