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wijziging omgevingsvergunning voor het maken, hebben en behouden van een uitweg langs de provinciale weg N455, ter hoogte van Noordeinde 61 te Waddinxveen (1209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wijzigen van de omgevingsvergunning met kenmerk 9769. Deze omgevingsvergunning is verleend voor het maken, hebben en behouden van een uitweg, langs de provinciale weg N455, ter hoogte van Noordeinde 61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423</meta:user-defined>
    <meta:user-defined meta:name="DCTERMS.abstract">Bekendmaking van Provincie Zuid-Holland</meta:user-defined>
    <dc:language>nl</dc:language>
    <meta:user-defined meta:name="OVERHEIDop.locatietype/OVERHEIDop.gebiedsmarkering">Punt</meta:user-defined>
    <meta:user-defined meta:name="DC.title">Aanvraag wijziging omgevingsvergunning voor het maken, hebben en behouden van een uitweg langs de provinciale weg N455, ter hoogte van Noordeinde 61 te Waddinxveen (120979)</meta:user-defined>
    <meta:user-defined meta:name="DCTERMS.W3CDTF/DCTERMS.available">2025-03-20</meta:user-defined>
    <meta:user-defined meta:name="DCTERMS.W3CDTF/OVERHEIDop.jaargang">2025</meta:user-defined>
    <meta:user-defined meta:name="OVERHEIDop.publicationIssue">4355</meta:user-defined>
    <meta:user-defined meta:name="OVERHEIDop.PrbID/DC.identifier">prb-2025-4355</meta:user-defined>
    <meta:user-defined meta:name="OVERHEIDop.versieInformatie"/>
  </office:meta>
</office:document-meta>
</file>