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verordening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Urk maakt bekend dat zij een Omgevingsvergunning voor de milieubelastende activiteit open bodemenergiesysteem hebben verleend voor:</text:p>
            <text:p text:style-name="common-al"/>
            <text:p text:style-name="common-al">Omschrijving : het aanleggen en gebruiken van een open bodemenergiesysteem</text:p>
            <text:p text:style-name="common-al">Aanvrager : GeoHita B.V. </text:p>
            <text:p text:style-name="common-al">Locatie : Piet Heinallee 37 in Urk</text:p>
            <text:p text:style-name="common-al">Verzenddatum : 10 januari 2025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anaf 14 januari 2025 voor iedereen in te zien op de website <text:a xlink:href="http://www.officielebekendmakingen.nl/" xlink:type="simple">www.officielebekendmakingen.nl</text:a>. Daarnaast zijn het besluit, de aanvraag en de bijbehorende gegevens tijdens een periode van zes weken voor iedereen in te zien in het gemeentehuis van Urk, Singel 9 op Urk. Hiervoor kunt u een afspraak maken via gemeente@urk.nl of telefoonnummer: 0527- 689868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Gedeputeerde Staten van Flevoland, Postbus 55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4-0175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Omgevingsverordening provincie Flevoland</meta:user-defined>
    <meta:user-defined meta:name="OVERHEIDop.datumEindeReactietermijn">2025-03-03</meta:user-defined>
    <meta:user-defined meta:name="OVERHEIDop.TilID/OVERHEIDop.terinzageleggingOP">til-2025-861</meta:user-defined>
    <meta:user-defined meta:name="DCTERMS.W3CDTF/DCTERMS.available">2025-01-14</meta:user-defined>
    <meta:user-defined meta:name="DCTERMS.W3CDTF/OVERHEIDop.jaargang">2025</meta:user-defined>
    <meta:user-defined meta:name="OVERHEIDop.publicationIssue">435</meta:user-defined>
    <meta:user-defined meta:name="OVERHEIDop.PrbID/DC.identifier">prb-2025-435</meta:user-defined>
    <meta:user-defined meta:name="OVERHEIDop.versieInformatie"/>
  </office:meta>
</office:document-meta>
</file>