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ntheffing flora- en fauna-activiteit  - Kon. Wilhelminaweg en Kon. Julianaweg in Loenen aan de Vecht</text:p>
      <text:section text:name="zakelijke-mededeling_id1-3-2" text:style-name="zakelijke-mededeling">
        <text:section text:name="zakelijke-mededeling-tekst_id1-3-2-1" text:style-name="zakelijke-mededeling-tekst">
          <text:section text:name="tekst_id1-3-2-1-1" text:style-name="tekst">
            <text:p text:style-name="common-al">Op 17 maart 2025 is bij de provincie Utrecht een aanvraag voor een wijziging ontheffing flora- en fauna-activiteit ingediend voor Kon. Wilhelminaweg en Kon. Julianaweg in Loenen aan de Vecht. De aanvraag is in het kader van de Omgevingswet, heeft zaaknummer Z-PU-2025-000673.</text:p>
            <text:p text:style-name="common-al">Het gaat om een wijzigingsverzoek van de verleende ontheffing<text:span text:style-name="nadrukcur"><text:span text:style-name="nadrukvet"/></text:span>met zaaknummer Z-WNB-RI-REG-2021-2425.</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PU-2025-000673</meta:user-defined>
    <meta:user-defined meta:name="DCTERMS.abstract">Betreft: aanvraag op locatie Kon. Wilhelminaweg en Kon. Julianaweg, Loenen aan de Vecht</meta:user-defined>
    <dc:language>nl</dc:language>
    <meta:user-defined meta:name="OVERHEIDop.locatietype/OVERHEIDop.gebiedsmarkering">Vlak</meta:user-defined>
    <meta:user-defined meta:name="DC.title">Ontvangen aanvraag voor een wijziging van een ontheffing flora- en fauna-activiteit  - Kon. Wilhelminaweg en Kon. Julianaweg in Loenen aan de Vecht</meta:user-defined>
    <meta:user-defined meta:name="DCTERMS.W3CDTF/DCTERMS.available">2025-03-20</meta:user-defined>
    <meta:user-defined meta:name="DCTERMS.W3CDTF/OVERHEIDop.jaargang">2025</meta:user-defined>
    <meta:user-defined meta:name="OVERHEIDop.publicationIssue">4346</meta:user-defined>
    <meta:user-defined meta:name="OVERHEIDop.PrbID/DC.identifier">prb-2025-4346</meta:user-defined>
    <meta:user-defined meta:name="OVERHEIDop.versieInformatie"/>
  </office:meta>
</office:document-meta>
</file>