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omgevingsvergunning Heringa-State 17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last-al">De Omgevingsdienst Noord-Holland Noord (OD NHN) heeft namens provincie Noord Holland op 15 januari 2025 een aanvraag voor een omgevingsvergunning ontvangen. Het gaat over het isoleren van vier kopgevels van twee wooncomplexen en is gelegen aan de Heringa-State 17 te Amsterdam. De aanvraag is geregistreerd onder het kenmerk OMG-047901/DMS494599. De aanvraag gaat over een Flora- en fauna-activiteit. De aanvraag is buiten behandeling gesteld. Daarom wordt er geen besluit meer genomen op deze aanvraag. Voor meer informatie kunt u contact opnemen met de Omgevingsdienst Noord-Holland Noord via postbus@odnhn.nl of het telefoonnummer 088-1021 300. Wij verzoeken u hierbij het zaaknummer (OMG-047901/DMS4945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MG-047901 Heringa-State 17 Amsterdam</meta:user-defined>
    <dc:language>nl</dc:language>
    <meta:user-defined meta:name="OVERHEIDop.locatietype/OVERHEIDop.gebiedsmarkering">Adres</meta:user-defined>
    <meta:user-defined meta:name="DC.title">Aanvraag buiten behandeling omgevingsvergunning Heringa-State 17 te Amsterdam (Flora- en fauna-activiteit)</meta:user-defined>
    <meta:user-defined meta:name="DCTERMS.W3CDTF/DCTERMS.available">2025-03-20</meta:user-defined>
    <meta:user-defined meta:name="DCTERMS.W3CDTF/OVERHEIDop.jaargang">2025</meta:user-defined>
    <meta:user-defined meta:name="OVERHEIDop.externeBijlage">OMG-047901 afschrift brief|exb-2025-10302</meta:user-defined>
    <meta:user-defined meta:name="OVERHEIDop.publicationIssue">4343</meta:user-defined>
    <meta:user-defined meta:name="OVERHEIDop.PrbID/DC.identifier">prb-2025-4343</meta:user-defined>
    <meta:user-defined meta:name="OVERHEIDop.versieInformatie"/>
  </office:meta>
</office:document-meta>
</file>