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Interface piperack Botlek Part 1, 2 &amp; 4 aan de Merseyweg 8 te Rotterdam 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2 maart 2025 een aanvraag voor een omgevingsvergunning ontvangen voor Air Products Nederland B.V. locatie Botlek aan de Merseyweg 8 3197 KG te Rotterdam-Botlek. De aanvraag betreft het bouwen van de zogenoemde interface piperack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389934 en/of het verzoeknummer: 20250312022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4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4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4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389934 </meta:user-defined>
    <meta:user-defined meta:name="DCTERMS.abstract">GS hebben aanvraag omgevingsvergunning ontvangen inzake bouw interface piperac. </meta:user-defined>
    <dc:language>nl</dc:language>
    <meta:user-defined meta:name="OVERHEIDop.locatietype/OVERHEIDop.gebiedsmarkering">Adres</meta:user-defined>
    <meta:user-defined meta:name="DC.title">Kennisgeving aanvraag vergunning voor Interface piperack Botlek Part 1, 2 &amp; 4 aan de Merseyweg 8 te Rotterdam Botlek</meta:user-defined>
    <meta:user-defined meta:name="DCTERMS.W3CDTF/DCTERMS.available">2025-03-20</meta:user-defined>
    <meta:user-defined meta:name="DCTERMS.W3CDTF/OVERHEIDop.jaargang">2025</meta:user-defined>
    <meta:user-defined meta:name="OVERHEIDop.publicationIssue">4340</meta:user-defined>
    <meta:user-defined meta:name="OVERHEIDop.PrbID/DC.identifier">prb-2025-4340</meta:user-defined>
    <meta:user-defined meta:name="OVERHEIDop.versieInformatie"/>
  </office:meta>
</office:document-meta>
</file>