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apenburg 48 en Pieterskerkhof 4A en 4B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restauratie-, renovatie- en nieuwbouwwerkzaamheden aan de <text:span text:style-name="nadrukvet">Rapenburg 48, 2311 EX en het Pieterskerkhof 4A en 4B, 2311 SR te Leiden</text:span>. </text:p>
            <text:p text:style-name="common-al">
            <text:span text:style-name="nadrukvet">Bezwaar</text:span>
          </text:p>
            <text:p text:style-name="common-al">De beschikking is op 10 januari 2025 verzonden. Een belanghebbende kan tot en met 21 februari 2025 een bezwaarschrift indienen bij Gedeputeerde Staten van Zuid-Holland, t.a.v. het Awb secretariaat, Postbus 90602, 2509 LP Den Haag, onder vermelding van het zaaknummer <text:span text:style-name="nadrukvet">010931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restauratie-, renovatie- en nieuwbouwwerkzaamheden met de aanwezigheid hierbij van beschermde diersoort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Rapenburg 48 en Pieterskerkhof 4A en 4B te Leiden</meta:user-defined>
    <meta:user-defined meta:name="DCTERMS.W3CDTF/DCTERMS.available">2025-01-14</meta:user-defined>
    <meta:user-defined meta:name="DCTERMS.W3CDTF/OVERHEIDop.jaargang">2025</meta:user-defined>
    <meta:user-defined meta:name="OVERHEIDop.publicationIssue">434</meta:user-defined>
    <meta:user-defined meta:name="OVERHEIDop.PrbID/DC.identifier">prb-2025-434</meta:user-defined>
    <meta:user-defined meta:name="OVERHEIDop.versieInformatie"/>
  </office:meta>
</office:document-meta>
</file>