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elektriciteitskabel langs de N467 Naaldwijkseweg te 's-Gravenzande (1361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elektriciteitskabel langs de provinciale weg N467, plaatselijk bekend als Naaldwijkseweg, ter hoogte van km 1.840, zuidwe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29-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3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3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3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698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elektriciteitskabel langs de N467 Naaldwijkseweg te 's-Gravenzande (136127)</meta:user-defined>
    <meta:user-defined meta:name="DCTERMS.W3CDTF/DCTERMS.available">2025-03-20</meta:user-defined>
    <meta:user-defined meta:name="DCTERMS.W3CDTF/OVERHEIDop.jaargang">2025</meta:user-defined>
    <meta:user-defined meta:name="OVERHEIDop.publicationIssue">4331</meta:user-defined>
    <meta:user-defined meta:name="OVERHEIDop.PrbID/DC.identifier">prb-2025-4331</meta:user-defined>
    <meta:user-defined meta:name="OVERHEIDop.versieInformatie"/>
  </office:meta>
</office:document-meta>
</file>