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brengen elektriciteitskabel langs de provinciale weg N556, Venlo - Horst, van kilometrering 13.0 tot 13.1, in de omgeving van Expeditiestraat 1, 5961 PX Horst, Z2025-00000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556, Venlo - Horst, van kilometrering 13.0 tot 13.1, in de omgeving van Expeditiestraat 1, 5961 PX Horst</text:p>
            <text:p text:style-name="common-al">Belanghebbenden kunnen binnen zes weken na de dag waarop dit besluit is verzonden bezwaar maken onder vermelding van zaaknummer Z2025-00000089.</text:p>
            <text:p text:style-name="common-al">Het besluit is verzonden op 18 maart 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33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3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3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89</meta:user-defined>
    <dc:language>nl</dc:language>
    <meta:user-defined meta:name="OVERHEIDop.locatietype/OVERHEIDop.gebiedsmarkering">Vlak</meta:user-defined>
    <meta:user-defined meta:name="DC.title">Omgevingsvergunning aanbrengen elektriciteitskabel langs de provinciale weg N556, Venlo - Horst, van kilometrering 13.0 tot 13.1, in de omgeving van Expeditiestraat 1, 5961 PX Horst, Z2025-00000089</meta:user-defined>
    <meta:user-defined meta:name="OVERHEIDop.datumEindeReactietermijn">2025-04-29</meta:user-defined>
    <meta:user-defined meta:name="OVERHEIDop.terinzageleggingBG">https://jeleefomgeving.nl/inzien/001737430/36863702-cdad-4a1d-a768-47783f22834d</meta:user-defined>
    <meta:user-defined meta:name="DCTERMS.W3CDTF/DCTERMS.available">2025-03-20</meta:user-defined>
    <meta:user-defined meta:name="DCTERMS.W3CDTF/OVERHEIDop.jaargang">2025</meta:user-defined>
    <meta:user-defined meta:name="OVERHEIDop.publicationIssue">4330</meta:user-defined>
    <meta:user-defined meta:name="OVERHEIDop.PrbID/DC.identifier">prb-2025-4330</meta:user-defined>
    <meta:user-defined meta:name="OVERHEIDop.versieInformatie"/>
  </office:meta>
</office:document-meta>
</file>