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een gemeentelijk monument (voormalig klooster), Kloosterweg 13 t/m 21 (oneven), 5853 EE Siebengewa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loosterweg 13 t/m 21 (oneven), 5853 EE Siebengewald</text:p>
            <text:p text:style-name="common-al">Aangevraagde activiteit(en): Flora- en fauna-activiteit</text:p>
            <text:p text:style-name="common-al">Betreft: renoveren van een gemeentelijk monument (voormalig klooster)</text:p>
            <text:p text:style-name="common-al">Aanvraagdatum: 14 maart 2025</text:p>
            <text:p text:style-name="common-al">Zaaknummer: Z2025-0000055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2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2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2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555</meta:user-defined>
    <dc:language>nl</dc:language>
    <meta:user-defined meta:name="OVERHEIDop.locatietype/OVERHEIDop.gebiedsmarkering">Vlak</meta:user-defined>
    <meta:user-defined meta:name="DC.title">Aanvraag Omgevingsvergunning flora- en fauna-activiteit renoveren van een gemeentelijk monument (voormalig klooster), Kloosterweg 13 t/m 21 (oneven), 5853 EE Siebengewald</meta:user-defined>
    <meta:user-defined meta:name="DCTERMS.W3CDTF/DCTERMS.available">2025-03-20</meta:user-defined>
    <meta:user-defined meta:name="DCTERMS.W3CDTF/OVERHEIDop.jaargang">2025</meta:user-defined>
    <meta:user-defined meta:name="OVERHEIDop.publicationIssue">4328</meta:user-defined>
    <meta:user-defined meta:name="OVERHEIDop.PrbID/DC.identifier">prb-2025-4328</meta:user-defined>
    <meta:user-defined meta:name="OVERHEIDop.versieInformatie"/>
  </office:meta>
</office:document-meta>
</file>