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chimedesweg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februari 2025 van een aanvraag om een omgevingsvergunning als bedoeld in de Omgevingswet. De aanvraag betreft het <text:span text:style-name="nadrukvet">wijzigen</text:span> van de op 3 juni 1997, kenmerk DWM-139220, verleende vergunning i.v.m. het vervangen van bronnen van het open bodemenergiesysteem op locatie <text:span text:style-name="nadrukvet">Archimedesweg 1, 2333 CM te Leide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86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3 juni 1997, kenmerk DWM-139220, verleende vergunning i.v.m. het vervangen van bronnen van het open bodemenergiesysteem op locatie.</meta:user-defined>
    <dc:language>nl</dc:language>
    <meta:user-defined meta:name="OVERHEIDop.locatietype/OVERHEIDop.gebiedsmarkering">Adres</meta:user-defined>
    <meta:user-defined meta:name="DC.title">Aanvraag omgevingsvergunning, Archimedesweg 1 te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27</meta:user-defined>
    <meta:user-defined meta:name="OVERHEIDop.PrbID/DC.identifier">prb-2025-4327</meta:user-defined>
    <meta:user-defined meta:name="OVERHEIDop.versieInformatie"/>
  </office:meta>
</office:document-meta>
</file>