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iciteitsleidingen en het maken van gestuurde boringen hiervoor in de gemeente Hollands Kroon in de provinciale weg N242 vanaf 67.931 t/m 68.517, ingekomen 17 maart 2025, zaaknummer 23888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iciteitsleidingen en het maken van gestuurde boringen hiervoor in de gemeente Hollands Kroon op de provinciale weg N242 vanaf km 67.931 t/m km 68.517.</text:p>
            <text:p text:style-name="common-al">De aanvraag is geregistreerd onder kenmerk: 2388827.</text:p>
            <text:p text:style-name="common-al"/>
            <text:p text:style-name="common-al">
            <text:span text:style-name="nadrukvet">Wanneer neemt provincie Noord-Holland een besluit over de aanvraag van de vergunning?</text:span>
          </text:p>
            <text:p text:style-name="common-al">Waarschijnlijk neemt provincie Noord-Holland voor 1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iciteitsleidingen en het maken van gestuurde boringen hiervoor in de gemeente Hollands Kroon in de provinciale weg N242 vanaf 67.931 t/m 68.517, ingekomen 17 maart 2025, zaaknummer 2388827</meta:user-defined>
    <meta:user-defined meta:name="DCTERMS.W3CDTF/DCTERMS.available">2025-03-20</meta:user-defined>
    <meta:user-defined meta:name="DCTERMS.W3CDTF/OVERHEIDop.jaargang">2025</meta:user-defined>
    <meta:user-defined meta:name="OVERHEIDop.publicationIssue">4323</meta:user-defined>
    <meta:user-defined meta:name="OVERHEIDop.PrbID/DC.identifier">prb-2025-4323</meta:user-defined>
    <meta:user-defined meta:name="OVERHEIDop.versieInformatie"/>
  </office:meta>
</office:document-meta>
</file>