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Burgemeester De Weichshavenstraat 13, Wanssum, LI099300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Locatie: Burgemeester De Weichshavenstraat 13, Wanssum, kadastraal bekend gemeente Wanssum, sectie C, nummers 1931 en 1390 </text:p>
            <text:p text:style-name="common-al">Datum besluit: 17 maart 2025 </text:p>
            <text:p text:style-name="common-al">Projectcode: LI099300026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lgehele Juridische Zaken, team Rechtsbescherming, Postbus 5700, 6202 MA Maastricht. Voor meer informatie verwijzen wij u naar www.limburg.nl. </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text:p>
            <text:p text:style-name="common-al">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2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2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2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LI099300026</meta:user-defined>
    <dc:language>nl</dc:language>
    <meta:user-defined meta:name="OVERHEIDop.locatietype/OVERHEIDop.gebiedsmarkering">Adres</meta:user-defined>
    <meta:user-defined meta:name="DC.title">Provincie Limburg, besluit Wet bodembescherming Burgemeester De Weichshavenstraat 13, Wanssum, LI099300026</meta:user-defined>
    <meta:user-defined meta:name="DCTERMS.W3CDTF/DCTERMS.available">2025-03-20</meta:user-defined>
    <meta:user-defined meta:name="DCTERMS.W3CDTF/OVERHEIDop.jaargang">2025</meta:user-defined>
    <meta:user-defined meta:name="OVERHEIDop.publicationIssue">4322</meta:user-defined>
    <meta:user-defined meta:name="OVERHEIDop.PrbID/DC.identifier">prb-2025-4322</meta:user-defined>
    <meta:user-defined meta:name="OVERHEIDop.versieInformatie"/>
  </office:meta>
</office:document-meta>
</file>