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bodembescherming witte Vennenweg 6 in Oostrum, LI09840001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ingestemd met het evaluatieverslag van de uitgevoerde bodemsanering.</text:p>
            <text:p text:style-name="common-al">Locatie: Witte Vennenweg 6 in Oostrum, kadastraal bekend gemeente Venray, sectie S, nummer 2183 </text:p>
            <text:p text:style-name="common-al">Datum besluit: 17 maart 2025 </text:p>
            <text:p text:style-name="common-al">Projectcode: LI098400019  </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Algehele Juridische Zaken, team Rechtsbescherming, Postbus 5700, 6202 MA Maastricht. Voor meer informatie verwijzen wij u naar www.limburg.nl. </text:p>
            <text:p text:style-name="common-al">Naast het indienen van uw bezwaarschrift per post is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text:p>
            <text:p text:style-name="common-al">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2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2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2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melding</meta:user-defined>
    <meta:user-defined meta:name="OVERHEIDop.referentienummer">LI098400019</meta:user-defined>
    <dc:language>nl</dc:language>
    <meta:user-defined meta:name="OVERHEIDop.locatietype/OVERHEIDop.gebiedsmarkering">Adres</meta:user-defined>
    <meta:user-defined meta:name="DC.title">Provincie Limburg, besluit Wet bodembescherming witte Vennenweg 6 in Oostrum, LI098400019</meta:user-defined>
    <meta:user-defined meta:name="DCTERMS.W3CDTF/DCTERMS.available">2025-03-20</meta:user-defined>
    <meta:user-defined meta:name="DCTERMS.W3CDTF/OVERHEIDop.jaargang">2025</meta:user-defined>
    <meta:user-defined meta:name="OVERHEIDop.publicationIssue">4320</meta:user-defined>
    <meta:user-defined meta:name="OVERHEIDop.PrbID/DC.identifier">prb-2025-4320</meta:user-defined>
    <meta:user-defined meta:name="OVERHEIDop.versieInformatie"/>
  </office:meta>
</office:document-meta>
</file>