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556, Venlo - Horst, kilometrering van 11.7 tot 12.0, aan beide zijden van de weg. Omgeving Stationstraat 76, 5961HS Horst, Z2024-0000216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556, Venlo - Horst, kilometrering van 11.7 tot 12.0, aan beide zijden van de weg. Omgeving Stationstraat 76, 5961HS Horst.</text:p>
            <text:p text:style-name="common-al">Belanghebbende kunnen binnen 6 weken na de dag waarop dit besluit is verzonden bezwaar maken onder vermelding van zaaknummer Z2024-00002168.</text:p>
            <text:p text:style-name="common-al">Het besluit is verzonden op 10-1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3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168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556, Venlo - Horst, kilometrering van 11.7 tot 12.0, aan beide zijden van de weg. Omgeving Stationstraat 76, 5961HS Horst, Z2024-00002168.</meta:user-defined>
    <meta:user-defined meta:name="OVERHEIDop.datumEindeReactietermijn">2025-02-21</meta:user-defined>
    <meta:user-defined meta:name="OVERHEIDop.terinzageleggingBG">https://jeleefomgeving.nl/inzien/001737430/61645e99-cf43-11ef-a33f-0050560122a3</meta:user-defined>
    <meta:user-defined meta:name="DCTERMS.W3CDTF/DCTERMS.available">2025-01-14</meta:user-defined>
    <meta:user-defined meta:name="DCTERMS.W3CDTF/OVERHEIDop.jaargang">2025</meta:user-defined>
    <meta:user-defined meta:name="OVERHEIDop.publicationIssue">432</meta:user-defined>
    <meta:user-defined meta:name="OVERHEIDop.PrbID/DC.identifier">prb-2025-432</meta:user-defined>
    <meta:user-defined meta:name="OVERHEIDop.versieInformatie"/>
  </office:meta>
</office:document-meta>
</file>