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Ontgrondingenwet, Lange Heide 9, 5993 PB Maasbree sectie R, nummers 72, 74, 929, 930, 931, 932, 933, 984, 997 (alle percelen gedeeltelijk), Z2024-000000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ntgronden van de bodem Vakantiepark Breebronne dossier 2480.</text:p>
            <text:p text:style-name="common-al">Locatie: Lange Heide 9, 5993 PB Maasbree sectie R, nummers 72, 74, 929, 930, 931, 932, 933, 984, 997 (alle percelen gedeeltelijk)</text:p>
            <text:p text:style-name="common-al">Zaaknummer: Z2024-0000004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 en het gemeentehuis van de geemente Peel en Maasgemeente, op de gebruikelijke locatie. Op verzoek sturen wij u kopieën van de stukken toe of kunt u een afspraak maken voor het inzien van de stukken, tel. +31 (0)43 389 99 99..</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
            <text:span text:style-name="nadrukvet">Rechtsbescherming</text:span>
          </text:p>
            <text:p text:style-name="common-al">Als dit besluit uw belang rechtstreeks raakt en u het met de inhoud van dit besluit niet eens bent, kuntu, tegen betaling van de verschuldigde griffierechten, beroep instellen bij de Afdelingbestuursrechtspraak van de Raad van State. U moet dan binnen zes weken na de dag waarop ditbesluit ter inzage is gelegd een beroepschrift indienen. In het besluit leest u hier meer over.</text:p>
            <text:p text:style-name="common-al">Als u een beroepschrift heeft ingediend, kunt u tevens de Voorzieningenrechter van de Afdeling bestuursrechtspraak van de Raad van State verzoeken een voorlopige voorziening te treffen. In het besluit leest u hier meer over.</text:p>
            <text:p text:style-name="common-al"/>
            <text:p text:style-name="common-al">
            <text:span text:style-name="nadrukvet">
              <text:span text:style-name="nadrukvet">Informatie</text:span>
            </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43</meta:user-defined>
    <dc:language>nl</dc:language>
    <meta:user-defined meta:name="OVERHEIDop.locatietype/OVERHEIDop.gebiedsmarkering">Vlak</meta:user-defined>
    <meta:user-defined meta:name="DC.title">Kennisgeving vergunning Ontgrondingenwet, Lange Heide 9, 5993 PB Maasbree sectie R, nummers 72, 74, 929, 930, 931, 932, 933, 984, 997 (alle percelen gedeeltelijk), Z2024-00000043</meta:user-defined>
    <meta:user-defined meta:name="OVERHEIDop.datumEindeReactietermijn">2025-05-01</meta:user-defined>
    <meta:user-defined meta:name="OVERHEIDop.terinzageleggingBG">https://jeleefomgeving.nl/inzien/001737430/06c4b8be-f912-424b-9f63-2f4a02b058c5</meta:user-defined>
    <meta:user-defined meta:name="DCTERMS.W3CDTF/DCTERMS.available">2025-03-20</meta:user-defined>
    <meta:user-defined meta:name="DCTERMS.W3CDTF/OVERHEIDop.jaargang">2025</meta:user-defined>
    <meta:user-defined meta:name="OVERHEIDop.publicationIssue">4319</meta:user-defined>
    <meta:user-defined meta:name="OVERHEIDop.PrbID/DC.identifier">prb-2025-4319</meta:user-defined>
    <meta:user-defined meta:name="OVERHEIDop.versieInformatie"/>
  </office:meta>
</office:document-meta>
</file>