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elektriciteitsleiding in de gemeente Bergen in de provinciale weg N511 vanaf 2.86 t/m 2.86, ingekomen 14 maart 2025, zaaknummer 23880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vervangen van een elektriciteitsleiding in de gemeente Bergen op de provinciale weg N511 vanaf km 2.86 t/m km 2.86.</text:p>
            <text:p text:style-name="common-al">De aanvraag is geregistreerd onder kenmerk: 2388083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9 mei 2025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31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31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31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vervangen van een elektriciteitsleiding in de gemeente Bergen in de provinciale weg N511 vanaf 2.86 t/m 2.86, ingekomen 14 maart 2025, zaaknummer 2388083</meta:user-defined>
    <meta:user-defined meta:name="DCTERMS.W3CDTF/DCTERMS.available">2025-03-20</meta:user-defined>
    <meta:user-defined meta:name="DCTERMS.W3CDTF/OVERHEIDop.jaargang">2025</meta:user-defined>
    <meta:user-defined meta:name="OVERHEIDop.publicationIssue">4312</meta:user-defined>
    <meta:user-defined meta:name="OVERHEIDop.PrbID/DC.identifier">prb-2025-4312</meta:user-defined>
    <meta:user-defined meta:name="OVERHEIDop.versieInformatie"/>
  </office:meta>
</office:document-meta>
</file>