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elektraleiding in de gemeente Hollands Kroon in de provinciale weg N248 vanaf 11.681 t/m 11.71, ingekomen 17 maart 2025, zaaknummer 238881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vangen van een elektraleiding in de gemeente Hollands Kroon op de provinciale weg N248 vanaf km 11.681 t/m km 11.71.</text:p>
            <text:p text:style-name="common-al">De aanvraag is geregistreerd onder kenmerk: 2388819.</text:p>
            <text:p text:style-name="common-al"/>
            <text:p text:style-name="common-al">
            <text:span text:style-name="nadrukvet">Wanneer neemt provincie Noord-Holland een besluit over de aanvraag van de vergunning?</text:span>
          </text:p>
            <text:p text:style-name="common-al">Waarschijnlijk neemt provincie Noord-Holland voor 12 me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31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31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31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een elektraleiding in de gemeente Hollands Kroon in de provinciale weg N248 vanaf 11.681 t/m 11.71, ingekomen 17 maart 2025, zaaknummer 2388819</meta:user-defined>
    <meta:user-defined meta:name="DCTERMS.W3CDTF/DCTERMS.available">2025-03-20</meta:user-defined>
    <meta:user-defined meta:name="DCTERMS.W3CDTF/OVERHEIDop.jaargang">2025</meta:user-defined>
    <meta:user-defined meta:name="OVERHEIDop.publicationIssue">4310</meta:user-defined>
    <meta:user-defined meta:name="OVERHEIDop.PrbID/DC.identifier">prb-2025-4310</meta:user-defined>
    <meta:user-defined meta:name="OVERHEIDop.versieInformatie"/>
  </office:meta>
</office:document-meta>
</file>