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vervangen van een waterleiding in de gemeente Zaanstad in de provinciale weg N515 vanaf 4.713 t/m 5.655, ingetrokken op 3 januari 2025, zaaknummer 2355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355091 voor het het vervangen van een waterleiding in de gemeente Zaanstad in de provinciale weg N515 vanaf 4.713 t/m 5.655. De aanvraag is op verzoek van de aanvrager op 3 januari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3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vervangen van een waterleiding in de gemeente Zaanstad in de provinciale weg N515 vanaf 4.713 t/m 5.655, ingetrokken op 3 januari 2025, zaaknummer 2355091</meta:user-defined>
    <meta:user-defined meta:name="DCTERMS.W3CDTF/DCTERMS.available">2025-01-14</meta:user-defined>
    <meta:user-defined meta:name="DCTERMS.W3CDTF/OVERHEIDop.jaargang">2025</meta:user-defined>
    <meta:user-defined meta:name="OVERHEIDop.publicationIssue">431</meta:user-defined>
    <meta:user-defined meta:name="OVERHEIDop.PrbID/DC.identifier">prb-2025-431</meta:user-defined>
    <meta:user-defined meta:name="OVERHEIDop.versieInformatie"/>
  </office:meta>
</office:document-meta>
</file>