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tijdelijke jumper in de gemeente Alkmaar in de provinciale weg N508 vanaf 13.286 t/m 13.286, verzonden 14 maart 2025, zaaknummer 2382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een tijdelijke jumper in de gemeente Alkmaar in de provinciale weg N508 vanaf 13.286 t/m 13.286.</text:p>
            <text:p text:style-name="common-al">De vergunning is geregistreerd onder kenmerk: 238204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30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0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0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brengen van een tijdelijke jumper in de gemeente Alkmaar in de provinciale weg N508 vanaf 13.286 t/m 13.286, verzonden 14 maart 2025, zaaknummer 2382041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09</meta:user-defined>
    <meta:user-defined meta:name="OVERHEIDop.PrbID/DC.identifier">prb-2025-4309</meta:user-defined>
    <meta:user-defined meta:name="OVERHEIDop.versieInformatie"/>
  </office:meta>
</office:document-meta>
</file>