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tijdelijke verkeersborden in de gemeente Alkmaar in de provinciale weg N508 vanaf 13.009 t/m 13.099, verzonden 14 maart 2025, zaaknummer 2378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twee tijdelijke verkeersborden in de gemeente Alkmaar in de provinciale weg N508 vanaf 13.009 t/m 13.099.</text:p>
            <text:p text:style-name="common-al">De vergunning is geregistreerd onder kenmerk: 237828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twee tijdelijke verkeersborden in de gemeente Alkmaar in de provinciale weg N508 vanaf 13.009 t/m 13.099, verzonden 14 maart 2025, zaaknummer 2378282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08</meta:user-defined>
    <meta:user-defined meta:name="OVERHEIDop.PrbID/DC.identifier">prb-2025-4308</meta:user-defined>
    <meta:user-defined meta:name="OVERHEIDop.versieInformatie"/>
  </office:meta>
</office:document-meta>
</file>