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bestaande uitweg in de gemeente Bloemendaal in de provinciale weg N200 vanaf 20.17 t/m 20.17, verzonden 14 maart 2025, zaaknummer 237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wijzigen van een bestaande uitweg in de gemeente Bloemendaal in de provinciale weg N200 vanaf 20.17 t/m 20.17.</text:p>
            <text:p text:style-name="common-al">De vergunning is geregistreerd onder kenmerk: 237789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wijzigen van een bestaande uitweg in de gemeente Bloemendaal in de provinciale weg N200 vanaf 20.17 t/m 20.17, verzonden 14 maart 2025, zaaknummer 2377897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07</meta:user-defined>
    <meta:user-defined meta:name="OVERHEIDop.PrbID/DC.identifier">prb-2025-4307</meta:user-defined>
    <meta:user-defined meta:name="OVERHEIDop.versieInformatie"/>
  </office:meta>
</office:document-meta>
</file>