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elektraleiding in de gemeente Alkmaar in de provinciale weg N244 vanaf 8.463 t/m 8.504, ingetrokken op 14 maart 2025, zaaknummer 2374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74070 voor het het leggen van een elektraleiding in de gemeente Alkmaar in de provinciale weg N244 vanaf 8.463 t/m 8.504. De aanvraag is op verzoek van de aanvrager op 14 maart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elektraleiding in de gemeente Alkmaar in de provinciale weg N244 vanaf 8.463 t/m 8.504, ingetrokken op 14 maart 2025, zaaknummer 2374070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06</meta:user-defined>
    <meta:user-defined meta:name="OVERHEIDop.PrbID/DC.identifier">prb-2025-4306</meta:user-defined>
    <meta:user-defined meta:name="OVERHEIDop.versieInformatie"/>
  </office:meta>
</office:document-meta>
</file>